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6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style:letter-kerning="false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style:letter-kerning="false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T21" style:parent-style-name="預設段落字型" style:family="text">
      <style:text-properties fo:color="#000000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  <style:style style:name="T33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</text:span><text:span text:style-name="T4">正規定</text:span></text:p>
      <text:p text:style-name="P5"/>
      <text:p text:style-name="P6">七、獎勵及表揚：</text:p>
      <text:p text:style-name="P7"><text:span text:style-name="T8"><text:s text:c="2"/></text:span><text:span text:style-name="T9">（一）獲師鐸獎者，於表揚大會中公開表揚，由本部頒贈師鐸獎獎座一座、獎狀一幀，高級中等以下學校及幼兒園之人員並</text:span><text:span text:style-name="T10">核予</text:span><text:span text:style-name="T11">記功一次。</text:span></text:p>
      <text:p text:style-name="P12"><text:span text:style-name="T13"><text:s text:c="2"/></text:span><text:span text:style-name="T14">（二）獲師鐸獎者</text:span><text:span text:style-name="T15">由本部安排出國考察，本部補助每人以</text:span><text:span text:style-name="T16">新臺幣十萬元</text:span><text:span text:style-name="T17">為限；一百零八年度起，</text:span><text:span text:style-name="T18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9"><text:span text:style-name="T20"><text:s text:c="2"/></text:span><text:span text:style-name="T21">（三）得獎事蹟編印專輯。</text:span></text:p>
      <text:p text:style-name="P22"><text:span text:style-name="T23"><text:s text:c="2"/></text:span><text:span text:style-name="T24">（四）經</text:span><text:span text:style-name="T25">各主管機關（單位）推薦而</text:span><text:span text:style-name="T26">未獲選參加全國表揚大會者，以部長名義頒給獎狀一幀，由各該機關（單位）自行表揚，高級中等以下學校及幼兒園之人員並核予嘉獎二次，以資鼓勵。</text:span></text:p>
      <text:p text:style-name="P27"><text:span text:style-name="T28"><text:s text:c="2"/></text:span><text:span text:style-name="T29">（五）獲師鐸獎者，得由主管機關</text:span><text:span text:style-name="T30">(</text:span><text:span text:style-name="T31">單位</text:span><text:span text:style-name="T32">)</text:span><text:span text:style-name="T33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奉獻獎選拔及表揚要點</dc:title>
    <meta:initial-creator>教育部</meta:initial-creator>
    <dc:creator>user</dc:creator>
    <meta:creation-date>2021-12-01T16:23:00Z</meta:creation-date>
    <dc:date>2021-12-28T03:46:00Z</dc:date>
    <meta:print-date>2021-12-02T14:42:00Z</meta:print-date>
    <meta:template xlink:href="Normal.dotm" xlink:type="simple"/>
    <meta:editing-cycles>1</meta:editing-cycles>
    <meta:editing-duration>PT480S</meta:editing-duration>
    <meta:document-statistic meta:page-count="1" meta:paragraph-count="1" meta:word-count="57" meta:character-count="386" meta:row-count="2" meta:non-whitespace-character-count="330"/>
  </office:meta>
</office:document-meta>
</file>