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4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5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0</text:span><text:span text:style-name="T6">學年度國民中小學校長甄選積分審查作業，因故無法親自前往，特全權委託</text:span><text:span text:style-name="T7"><text:s text:c="8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3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/>
      <text:p text:style-name="P19">委託人：<text:s text:c="22"/>（親自簽章）</text:p>
      <text:p text:style-name="P20">委託人身分證統一編號：</text:p>
      <text:p text:style-name="P21">委託人聯絡電話：</text:p>
      <text:p text:style-name="P22">受託人：<text:s text:c="25"/>（簽章）</text:p>
      <text:p text:style-name="P23">受託人身分證統一編號：</text:p>
      <text:p text:style-name="P24">受託人聯絡電話：</text:p>
      <text:p text:style-name="P25"/>
      <text:p text:style-name="P26"><text:span text:style-name="T27">中華民國</text:span><text:span text:style-name="T28">110</text:span><text:span text:style-name="T29">年</text:span><text:span text:style-name="T30">12</text:span><text:span text:style-name="T31">月</text:span><text:span text:style-name="T32">8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user</dc:creator>
    <meta:creation-date>2021-11-11T09:23:00Z</meta:creation-date>
    <dc:date>2021-12-03T08:08:00Z</dc:date>
    <meta:print-date>2014-11-24T00:46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39" meta:character-count="264" meta:row-count="1" meta:non-whitespace-character-count="226"/>
  </office:meta>
</office:document-meta>
</file>