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125in" fo:background-color="#FFFFFF"/>
      <style:text-properties style:font-name="標楷體" style:font-name-asian="標楷體" style:font-name-complex="Arial" fo:font-weight="bold" style:font-weight-asian="bold" fo:color="#444444" fo:letter-spacing="-0.0062in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style:snap-to-layout-grid="false" fo:text-align="center" fo:margin-bottom="0.125in" fo:background-color="#FFFFFF"/>
      <style:text-properties style:font-name="標楷體" style:font-name-asian="標楷體" style:font-name-complex="Arial" fo:font-weight="bold" style:font-weight-asian="bold" fo:color="#444444" fo:letter-spacing="-0.0062in" style:letter-kerning="false" fo:font-size="18pt" style:font-size-asian="18pt" style:font-size-complex="18pt"/>
    </style:style>
    <style:style style:name="P3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4" style:parent-style-name="Textbody" style:family="paragraph">
      <style:paragraph-properties fo:widows="2" fo:orphans="2" style:snap-to-layout-grid="false" fo:margin-bottom="0.125in" fo:text-indent="0.393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style:snap-to-layout-grid="false" fo:margin-bottom="0.125in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style:snap-to-layout-grid="false" fo:margin-bottom="0.125in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letter-spacing="-0.0062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letter-spacing="-0.0062in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2.5819in" style:use-optimal-column-width="false"/>
    </style:style>
    <style:style style:name="Table13" style:family="table">
      <style:table-properties style:width="5.3381in" fo:margin-left="0.468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background-color="#FFFFFF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 style:snap-to-layout-grid="false" fo:margin-top="0.125in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44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63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5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71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75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fo:font-weight="bold" style:font-weight-asian="bold" fo:letter-spacing="-0.0062in" style:letter-kerning="false" fo:font-size="14pt" style:font-size-asian="14pt" style:font-size-complex="14pt"/>
    </style:style>
    <style:style style:name="P79" style:parent-style-name="Textbody" style:family="paragraph">
      <style:paragraph-properties fo:widows="2" fo:orphans="2" style:snap-to-layout-grid="false" fo:margin-bottom="0.125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0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1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3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Textbody" style:family="paragraph">
      <style:paragraph-properties fo:widows="2" fo:orphans="2" style:snap-to-layout-grid="false" fo:margin-bottom="0.125in" fo:margin-left="0.5888in" fo:text-indent="-0.5888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Textbody" style:family="paragraph">
      <style:paragraph-properties fo:break-before="page"/>
    </style:style>
    <style:style style:name="P98" style:parent-style-name="Textbody" style:family="paragraph">
      <style:paragraph-properties fo:widows="2" fo:orphans="2" style:snap-to-layout-grid="false" fo:text-align="center" fo:margin-bottom="0.125in" fo:background-color="#FFFFFF"/>
    </style:style>
    <style:style style:name="P99" style:parent-style-name="Textbody" style:family="paragraph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-0.0062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-0.0062i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-0.0062in" style:letter-kerning="false" fo:font-size="16pt" style:font-size-asian="16pt" style:font-size-complex="16pt"/>
    </style:style>
    <style:style style:name="TableColumn104" style:family="table-column">
      <style:table-column-properties style:column-width="0.9444in" style:use-optimal-column-width="false"/>
    </style:style>
    <style:style style:name="TableColumn105" style:family="table-column">
      <style:table-column-properties style:column-width="2.8333in" style:use-optimal-column-width="false"/>
    </style:style>
    <style:style style:name="TableColumn106" style:family="table-column">
      <style:table-column-properties style:column-width="0.9444in" style:use-optimal-column-width="false"/>
    </style:style>
    <style:style style:name="TableColumn107" style:family="table-column">
      <style:table-column-properties style:column-width="2.325in" style:use-optimal-column-width="false"/>
    </style:style>
    <style:style style:name="Table103" style:family="table">
      <style:table-properties style:width="7.0472in" fo:margin-left="-0.0812in" table:align="left"/>
    </style:style>
    <style:style style:name="TableRow108" style:family="table-row">
      <style:table-row-properties style:min-row-height="0.5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4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line-height="0.1666in" fo:margin-right="0.7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8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end"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873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line-height="0.2083in" fo:text-indent="0in">
        <style:tab-stops>
          <style:tab-stop style:type="left" style:position="0.02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2083in" fo:text-indent="0in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6" style:parent-style-name="清單段落" style:family="paragraph">
      <style:paragraph-properties style:snap-to-layout-grid="false" fo:line-height="0.2083in" fo:text-indent="0in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" style:parent-style-name="清單段落" style:family="paragraph">
      <style:paragraph-properties style:snap-to-layout-grid="false" fo:line-height="0.2083in" fo:text-indent="0in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line-height="0.2083in" fo:text-indent="0in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6" style:parent-style-name="清單段落" style:family="paragraph">
      <style:paragraph-properties style:snap-to-layout-grid="false" fo:line-height="0.2083in" fo:text-indent="0in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9" style:parent-style-name="清單段落" style:family="paragraph">
      <style:paragraph-properties style:snap-to-layout-grid="false" fo:line-height="0.2083in" fo:text-indent="0in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2" style:parent-style-name="清單段落" style:family="paragraph">
      <style:paragraph-properties style:snap-to-layout-grid="false" fo:line-height="0.2083in" fo:text-indent="0in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7" style:family="table-row">
      <style:table-row-properties style:min-row-height="0.484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89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374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margin-bottom="0.0062in" fo:line-height="0.2916in" fo:margin-left="1.7076in" fo:margin-right="-0.3347in" fo:text-indent="-2.1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widows="2" fo:orphans="2" style:snap-to-layout-grid="false" fo:text-align="center" fo:margin-left="-0.4916in" fo:margin-right="-0.531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Textbody" style:family="paragraph">
      <style:paragraph-properties fo:widows="2" fo:orphans="2" style:snap-to-layout-grid="false" fo:text-align="center" fo:margin-top="0.125in" fo:margin-bottom="0.125in" style:line-height-at-least="0.2361in" fo:background-color="#FFFFFF"/>
      <style:text-properties style:font-name="標楷體" style:font-name-asian="標楷體" style:font-name-complex="Arial" fo:font-weight="bold" style:font-weight-asian="bold" fo:color="#444444" fo:letter-spacing="-0.0062in" style:letter-kerning="false" fo:font-size="16pt" style:font-size-asian="16pt" style:font-size-complex="16pt"/>
    </style:style>
    <style:style style:name="TableColumn196" style:family="table-column">
      <style:table-column-properties style:column-width="0.9812in" style:use-optimal-column-width="false"/>
    </style:style>
    <style:style style:name="TableColumn197" style:family="table-column">
      <style:table-column-properties style:column-width="2.8333in" style:use-optimal-column-width="false"/>
    </style:style>
    <style:style style:name="TableColumn198" style:family="table-column">
      <style:table-column-properties style:column-width="0.9444in" style:use-optimal-column-width="false"/>
    </style:style>
    <style:style style:name="TableColumn199" style:family="table-column">
      <style:table-column-properties style:column-width="2.3347in" style:use-optimal-column-width="false"/>
    </style:style>
    <style:style style:name="Table195" style:family="table">
      <style:table-properties style:width="7.0937in" fo:margin-left="-0.1277in" table:align="left"/>
    </style:style>
    <style:style style:name="TableRow200" style:family="table-row">
      <style:table-row-properties style:min-row-height="0.50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line-height="0.1666in" fo:margin-right="0.7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88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line-height="0.2083in" fo:text-indent="0in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6" style:parent-style-name="清單段落" style:family="paragraph">
      <style:paragraph-properties style:snap-to-layout-grid="false" fo:line-height="0.2083in" fo:text-indent="0in"/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9" style:parent-style-name="清單段落" style:family="paragraph">
      <style:paragraph-properties style:snap-to-layout-grid="false" fo:line-height="0.2083in" fo:text-indent="0in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32" style:parent-style-name="清單段落" style:family="paragraph">
      <style:paragraph-properties style:snap-to-layout-grid="false" fo:line-height="0.2083in" fo:text-indent="0in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line-height="0.2083in" fo:text-indent="0in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39" style:parent-style-name="清單段落" style:family="paragraph">
      <style:paragraph-properties style:snap-to-layout-grid="false" fo:line-height="0.2083in" fo:text-indent="0in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0.2083in" fo:text-indent="0in"/>
    </style:style>
    <style:style style:name="T2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0.2083in" fo:text-indent="0in"/>
    </style:style>
    <style:style style:name="T2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50" style:family="table-row">
      <style:table-row-properties style:min-row-height="0.56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style:line-height-at-least="0.0833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吉安鄉公所</text:p>
      <text:p text:style-name="P2">「繽紛吉安<text:s/>吉虎慶豐年」繪畫比賽簡章</text:p>
      <text:p text:style-name="P3">一、活動宗旨</text:p>
      <text:p text:style-name="P4">吉安鄉依山傍海，四季風貌各有特色，人文歷史多元豐富，期盼藉由寫生作品徵件活動，透過不同角度、不同時間發掘各式各樣的吉安之美，讓更多人認識吉安鄉，亦將美感教育融入生活之中。</text:p>
      <text:p text:style-name="P5"><text:span text:style-name="T6">二、指導單位：</text:span><text:span text:style-name="T7">花蓮縣政府</text:span></text:p>
      <text:p text:style-name="P8"><text:span text:style-name="T9">三、主辦單位：</text:span><text:span text:style-name="T10">花蓮縣</text:span><text:span text:style-name="T11">吉安鄉公所、吉安鄉民代表會</text:span></text:p>
      <text:p text:style-name="P12">四、比賽組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.幼齡組（學齡前幼兒）</text:p>
          </table:table-cell>
          <table:table-cell table:style-name="TableCell19">
            <text:p text:style-name="P20">E.國中組</text:p>
          </table:table-cell>
        </table:table-row>
        <table:table-row table:style-name="TableRow21">
          <table:table-cell table:style-name="TableCell22">
            <text:p text:style-name="P23">B.國小低年級組</text:p>
          </table:table-cell>
          <table:table-cell table:style-name="TableCell24">
            <text:p text:style-name="P25">F.高中組</text:p>
          </table:table-cell>
        </table:table-row>
        <table:table-row table:style-name="TableRow26">
          <table:table-cell table:style-name="TableCell27">
            <text:p text:style-name="P28">C.國小中年級組</text:p>
          </table:table-cell>
          <table:table-cell table:style-name="TableCell29">
            <text:p text:style-name="P30">G.大專社會組</text:p>
          </table:table-cell>
        </table:table-row>
        <table:table-row table:style-name="TableRow31">
          <table:table-cell table:style-name="TableCell32">
            <text:p text:style-name="P33">D.國小高年級組</text:p>
          </table:table-cell>
          <table:table-cell table:style-name="TableCell34">
            <text:p text:style-name="P35"><text:span text:style-name="T36">H.</text:span><text:span text:style-name="T37">樂齡組（</text:span><text:span text:style-name="T38">55</text:span><text:span text:style-name="T39">歲以上）</text:span></text:p>
          </table:table-cell>
        </table:table-row>
      </table:table>
      <text:p text:style-name="P40">五、作品形式</text:p>
      <text:p text:style-name="P41">（一）<text:bookmark-start text:name="_Hlk90008546"/>作品主題：以吉安鄉境內之自然風光、人文景觀、風俗民情為題材。<text:bookmark-end text:name="_Hlk90008546"/></text:p>
      <text:p text:style-name="P42">（二）<text:bookmark-start text:name="_Hlk90008606"/>作品規格：四開尺寸(約39x54.5公分)，材質、媒材不限，不接受電腦軟體繪圖，無須裱褙<text:bookmark-end text:name="_Hlk90008606"/>。</text:p>
      <text:p text:style-name="P43">六、徵件方式</text:p>
      <text:p text:style-name="P44"><text:span text:style-name="T45">（一）活動時間：徵件日期自即日起至</text:span><text:span text:style-name="T46">111</text:span><text:span text:style-name="T47">年</text:span><text:span text:style-name="T48">1</text:span><text:span text:style-name="T49">月</text:span><text:span text:style-name="T50">15</text:span><text:span text:style-name="T51">日</text:span><text:span text:style-name="T52">(</text:span><text:span text:style-name="T53">六</text:span><text:span text:style-name="T54">)</text:span><text:span text:style-name="T55">止，郵戳為憑，或親自送件。</text:span><text:span text:style-name="T56">得獎作品展期至</text:span><text:span text:style-name="T57">111</text:span><text:span text:style-name="T58">年</text:span><text:span text:style-name="T59">2</text:span><text:span text:style-name="T60">月底止。</text:span></text:p>
      <text:p text:style-name="P61">（二）收件地址：973花蓮縣吉安鄉慶豐村中山路三段477號，吉安鄉公所文化及觀光發展所（吉安好客藝術村）。</text:p>
      <text:p text:style-name="P62">七、比賽規則</text:p>
      <text:p text:style-name="P63">（一）每人限一件作品，不得共同創作，如有冒名、代筆、抄襲等情形，喪失比賽資格。</text:p>
      <text:p text:style-name="P64">（二）報名表(附件一)應填妥各項項目，上聯交給主辦單位留存，下聯浮貼於作品背面，並不得在作品正面簽名或作記號。</text:p>
      <text:p text:style-name="P65"><text:span text:style-name="T66">（三）參賽作品於展出結束後通知領回，逾期一個月未</text:span><text:span text:style-name="T67">領回</text:span><text:span text:style-name="T68">者，本所不負保管之責。</text:span></text:p>
      <text:p text:style-name="P69"/>
      <text:soft-page-break/>
      <text:p text:style-name="P70">八、<text:s/>評審及頒獎</text:p>
      <text:p text:style-name="P71">（一）評分標準：主題30%、構圖30%、技巧20%、完整性20%。</text:p>
      <text:p text:style-name="P72">（二）優勝名次公告於吉安鄉公所網站與吉安好客藝術村Facebook粉絲專頁。</text:p>
      <text:p text:style-name="P73">（三）得獎作品將於吉安好客藝術村吉野藝文館展出，並於開幕當日頒獎。</text:p>
      <text:p text:style-name="P74">九、獎勵方式</text:p>
      <text:p text:style-name="P75">（一）各組錄取前三名各1位、優選5位，由主辦單位擇日公開表揚，頒發花蓮縣政府獎狀，並由吉安鄉公所提供獎勵。</text:p>
      <text:p text:style-name="P76">（二）各組第一名頒發1,600元禮金，第二名頒發1,200元禮金，第三名頒發800元禮金，優選各頒發300元禮金。</text:p>
      <text:p text:style-name="P77">（三）獲得各組前三名之指導老師，頒給獎狀公開表揚；指導獲第一名之教師，得請學校記嘉獎乙次。</text:p>
      <text:p text:style-name="P78">十、<text:s/>附則</text:p>
      <text:p text:style-name="P79">（一）作品寄送請妥善包裝，運送過程中如有損失請自行負責。</text:p>
      <text:p text:style-name="P80">（二）得獎作品如有冒名、代筆、抄襲或經檢舉曾參加任何公開比賽得獎或展出，查證屬實，一律取消資格，獎項不予遞補。</text:p>
      <text:p text:style-name="P81">（三）得獎作品主辦單位可逕行使用於宣傳、發表、出版、佈置、展覽、刊登報章雜誌或印製書冊等，不另給酬。</text:p>
      <text:p text:style-name="P82">（四）得奬作品須依中華民國稅法規定繳納稅金，列入個人年度綜合所得稅申報。</text:p>
      <text:p text:style-name="P83"><text:span text:style-name="T84">（五）主辦單位保有此活動辦法之解釋、修改、變更與取消之權利，各項變更公告於吉安好客藝術村</text:span><text:span text:style-name="T85">Facebook</text:span><text:span text:style-name="T86">粉絲專頁</text:span><text:span text:style-name="T87">。</text:span></text:p>
      <text:p text:style-name="P88"><text:span text:style-name="T89">（六）</text:span><text:span text:style-name="T90">若對活動有任何疑問，可洽詢吉安鄉公所文化及觀光發展所，聯絡電話：</text:span><text:span text:style-name="T91">03-8542993</text:span><text:span text:style-name="T92">，或洽吉安好客藝術村</text:span><text:span text:style-name="T93">Facebook</text:span><text:span text:style-name="T94">粉絲專頁</text:span><text:a xlink:href="https://www.facebook.com/JianHakka/" office:target-frame-name="_top" xlink:show="replace"><text:span text:style-name="T95">https://www.facebook.com/JianHakka/</text:span></text:a><text:span text:style-name="T96">。</text:span></text:p>
      <text:p text:style-name="P97"/>
      <text:p text:style-name="P98"><draw:frame draw:z-index="251658240" draw:id="id0" draw:style-name="a0" draw:name="Text Box 2" text:anchor-type="paragraph" svg:x="-0.19291in" svg:y="-0.35in" svg:width="0.92778in" svg:height="0.35in" style:rel-width="scale" style:rel-height="scale"><draw:text-box><text:p text:style-name="P99">附件一</text:p></draw:text-box><svg:title/><svg:desc/></draw:frame><text:span text:style-name="T100">花蓮縣吉安鄉公所「繽紛吉安</text:span><text:span text:style-name="T101"><text:s/></text:span><text:span text:style-name="T102">吉虎慶豐年」繪畫比賽報名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作者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作品編號</text:p>
          </table:table-cell>
          <table:table-cell table:style-name="TableCell115">
            <text:p text:style-name="P116">(主辦單位填寫)</text:p>
          </table:table-cell>
        </table:table-row>
        <table:table-row table:style-name="TableRow117">
          <table:table-cell table:style-name="TableCell118">
            <text:p text:style-name="P119">就讀學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年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指導老師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創作媒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參加組別</text:p>
            <text:p text:style-name="P138">(請打ˇ)</text:p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A.</text:span><text:span text:style-name="T142">幼齡組（學齡前幼兒）</text:span></text:p>
              </text:list-item>
              <text:list-item>
                <text:p text:style-name="P143"><text:span text:style-name="T144">B.</text:span><text:span text:style-name="T145">國小低年級組</text:span></text:p>
              </text:list-item>
              <text:list-item>
                <text:p text:style-name="P146"><text:span text:style-name="T147">C.</text:span><text:span text:style-name="T148">國小中年級組</text:span></text:p>
              </text:list-item>
              <text:list-item>
                <text:p text:style-name="P149"><text:span text:style-name="T150">D.</text:span><text:span text:style-name="T151">國小高年級組</text:span></text:p>
              </text:list-item>
            </text:list>
          </table:table-cell>
          <table:table-cell table:style-name="TableCell152" table:number-columns-spanned="2">
            <text:list text:style-name="LFO1" text:continue-numbering="true">
              <text:list-item>
                <text:p text:style-name="P153"><text:span text:style-name="T154">E.</text:span><text:span text:style-name="T155">國中組</text:span></text:p>
              </text:list-item>
              <text:list-item>
                <text:p text:style-name="P156"><text:span text:style-name="T157">F.</text:span><text:span text:style-name="T158">高中組</text:span></text:p>
              </text:list-item>
              <text:list-item>
                <text:p text:style-name="P159"><text:span text:style-name="T160">G.</text:span><text:span text:style-name="T161">大專社會組</text:span></text:p>
              </text:list-item>
              <text:list-item>
                <text:p text:style-name="P162"><text:span text:style-name="T163">H.</text:span><text:span text:style-name="T164">樂齡組（</text:span><text:span text:style-name="T165">55</text:span><text:span text:style-name="T166">歲以上）</text:span>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聯絡電話/手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E-mail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聯絡地址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作品名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作品簡介</text:p>
            <text:p text:style-name="P189">(100字以內)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(<text:bookmark-start text:name="_Hlk90245892"/>上聯交給主辦單位留存，下聯浮貼於作品背面，<text:bookmark-end text:name="_Hlk90245892"/>正面不得簽名或作記號)</text:p>
      <text:p text:style-name="P193">-------------------------切------割------線-------------------------</text:p>
      <text:p text:style-name="P194">花蓮縣吉安鄉公所「繽紛吉安<text:s/>吉虎慶豐年」繪畫比賽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作者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作品編號</text:p>
          </table:table-cell>
          <table:table-cell table:style-name="TableCell207">
            <text:p text:style-name="P208">(主辦單位填寫)</text:p>
          </table:table-cell>
        </table:table-row>
        <table:table-row table:style-name="TableRow209">
          <table:table-cell table:style-name="TableCell210">
            <text:p text:style-name="P211">就讀學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年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參加組別</text:p>
            <text:p text:style-name="P221">(請打ˇ)</text:p>
          </table:table-cell>
          <table:table-cell table:style-name="TableCell222">
            <text:list text:style-name="LFO1" text:continue-numbering="true">
              <text:list-item>
                <text:p text:style-name="P223"><text:span text:style-name="T224">A.</text:span><text:span text:style-name="T225">幼齡組（學齡前幼兒）</text:span></text:p>
              </text:list-item>
              <text:list-item>
                <text:p text:style-name="P226"><text:span text:style-name="T227">B.</text:span><text:span text:style-name="T228">國小低年級組</text:span></text:p>
              </text:list-item>
              <text:list-item>
                <text:p text:style-name="P229"><text:span text:style-name="T230">C.</text:span><text:span text:style-name="T231">國小中年級組</text:span></text:p>
              </text:list-item>
              <text:list-item>
                <text:p text:style-name="P232"><text:span text:style-name="T233">D.</text:span><text:span text:style-name="T234">國小高年級組</text:span></text:p>
              </text:list-item>
            </text:list>
          </table:table-cell>
          <table:table-cell table:style-name="TableCell235" table:number-columns-spanned="2">
            <text:list text:style-name="LFO1" text:continue-numbering="true">
              <text:list-item>
                <text:p text:style-name="P236"><text:span text:style-name="T237">E.</text:span><text:span text:style-name="T238">國中組</text:span></text:p>
              </text:list-item>
              <text:list-item>
                <text:p text:style-name="P239"><text:span text:style-name="T240">F.</text:span><text:span text:style-name="T241">高中組</text:span></text:p>
              </text:list-item>
              <text:list-item>
                <text:p text:style-name="P242"><text:span text:style-name="T243">G.</text:span><text:span text:style-name="T244">大專社會組</text:span></text:p>
              </text:list-item>
              <text:list-item>
                <text:p text:style-name="P245"><text:span text:style-name="T246">H.</text:span><text:span text:style-name="T247">樂齡組（</text:span><text:span text:style-name="T248">55</text:span><text:span text:style-name="T249">歲以上）</text:span></text:p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作品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齊毅 陳</dc:creator>
    <meta:creation-date>2021-12-23T00:24:00Z</meta:creation-date>
    <dc:date>2022-01-04T13:15:00Z</dc:date>
    <meta:print-date>2021-12-22T07:50:00Z</meta:print-date>
    <meta:template xlink:href="Normal.dotm" xlink:type="simple"/>
    <meta:editing-cycles>1</meta:editing-cycles>
    <meta:editing-duration>PT180S</meta:editing-duration>
    <meta:document-statistic meta:page-count="4" meta:paragraph-count="3" meta:word-count="258" meta:character-count="1727" meta:row-count="12" meta:non-whitespace-character-count="1472"/>
  </office:meta>
</office:document-meta>
</file>