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0.2666in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8069in"/>
    </style:style>
    <style:style style:name="Table2" style:family="table">
      <style:table-properties style:width="3.73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" style:parent-style-name="內文" style:family="paragraph">
      <style:text-properties fo:font-size="13pt" style:font-size-asian="13pt" style:font-size-complex="13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text-properties fo:font-size="13pt" style:font-size-asian="13pt" style:font-size-complex="13pt"/>
    </style:style>
    <style:style style:name="TableRow16" style:family="table-row">
      <style:table-row-properties style:min-row-height="0.5701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3pt" style:font-size-asian="13pt" style:font-size-complex="13pt"/>
    </style:style>
    <style:style style:name="P28" style:parent-style-name="內文" style:family="paragraph">
      <style:text-properties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" style:family="table-row">
      <style:table-row-properties style:min-row-height="0.6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39" style:family="table-column">
      <style:table-column-properties style:column-width="1.1173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0.9555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8069in"/>
    </style:style>
    <style:style style:name="Table38" style:family="table">
      <style:table-properties style:width="3.7368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" style:parent-style-name="內文" style:family="paragraph">
      <style:text-properties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text-properties fo:font-size="13pt" style:font-size-asian="13pt" style:font-size-complex="13pt"/>
    </style:style>
    <style:style style:name="TableRow52" style:family="table-row">
      <style:table-row-properties style:min-row-height="0.5701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fo:font-size="13pt" style:font-size-asian="13pt" style:font-size-complex="13pt"/>
    </style:style>
    <style:style style:name="P64" style:parent-style-name="內文" style:family="paragraph">
      <style:text-properties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min-row-height="0.6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" style:family="table-row">
      <style:table-row-properties style:min-row-height="0.68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.11806in" svg:y="-0.12292in" svg:width="3.93681in" svg:height="3.936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更生日報</text:p></table:table-cell><table:table-cell table:style-name="TableCell11" table:number-columns-spanned="4" table:number-rows-spanned="2"><text:p text:style-name="P12">聯合舉辦111年度&lt;兒童徵文比賽&gt;</text:p></table:table-cell><table:covered-table-cell/><table:covered-table-cell/><table:covered-table-cell/></table:table-row><table:table-row table:style-name="TableRow13"><table:table-cell table:style-name="TableCell14"><text:p text:style-name="P15">天祥同濟會</text:p></table:table-cell><table:covered-table-cell><text:p text:style-name="內文"/></table:covered-table-cell><table:covered-table-cell/><table:covered-table-cell/><table:covered-table-cell/></table:table-row><table:table-row table:style-name="TableRow16"><table:table-cell table:style-name="TableCell17" table:number-columns-spanned="2"><text:p text:style-name="P18">姓<text:s text:c="4"/>名</text:p></table:table-cell><table:covered-table-cell/><table:table-cell table:style-name="TableCell19"><text:p text:style-name="內文"/></table:table-cell><table:table-cell table:style-name="TableCell20"><text:p text:style-name="P21">性別</text:p></table:table-cell><table:table-cell table:style-name="TableCell22"><text:p text:style-name="內文"/></table:table-cell></table:table-row><table:table-row table:style-name="TableRow23"><table:table-cell table:style-name="TableCell24" table:number-columns-spanned="2"><text:p text:style-name="P25">就讀學校</text:p></table:table-cell><table:covered-table-cell/><table:table-cell table:style-name="TableCell26" table:number-columns-spanned="3"><text:p text:style-name="P27">國立東華大學</text:p><text:p text:style-name="P28">附設實驗國民小學</text:p><text:p text:style-name="P29">______年______班</text:p></table:table-cell><table:covered-table-cell/><table:covered-table-cell/></table:table-row><table:table-row table:style-name="TableRow30"><table:table-cell table:style-name="TableCell31" table:number-columns-spanned="2"><text:p text:style-name="P32">聯絡電話</text:p></table:table-cell><table:covered-table-cell/><table:table-cell table:style-name="TableCell33" table:number-columns-spanned="3"><text:p text:style-name="內文"/></table:table-cell><table:covered-table-cell/><table:covered-table-cell/></table:table-row><table:table-row table:style-name="TableRow34"><table:table-cell table:style-name="TableCell35" table:number-columns-spanned="2"><text:p text:style-name="P36">指導老師簽章</text:p></table:table-cell><table:covered-table-cell/><table:table-cell table:style-name="TableCell37" table:number-columns-spanned="3"><text:p text:style-name="內文"/></table:table-cell><table:covered-table-cell/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id="id1" draw:style-name="a1" draw:name="Text Box 3" text:anchor-type="paragraph" svg:x="0.11806in" svg:y="0.24167in" svg:width="3.93681in" svg:height="3.93681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><text:p text:style-name="P46">更生日報</text:p></table:table-cell><table:table-cell table:style-name="TableCell47" table:number-columns-spanned="4" table:number-rows-spanned="2"><text:p text:style-name="P48">聯合舉辦111年度&lt;兒童徵文比賽&gt;</text:p></table:table-cell><table:covered-table-cell/><table:covered-table-cell/><table:covered-table-cell/></table:table-row><table:table-row table:style-name="TableRow49"><table:table-cell table:style-name="TableCell50"><text:p text:style-name="P51">天祥同濟會</text:p></table:table-cell><table:covered-table-cell><text:p text:style-name="內文"/></table:covered-table-cell><table:covered-table-cell/><table:covered-table-cell/><table:covered-table-cell/></table:table-row><table:table-row table:style-name="TableRow52"><table:table-cell table:style-name="TableCell53" table:number-columns-spanned="2"><text:p text:style-name="P54">姓<text:s text:c="4"/>名</text:p></table:table-cell><table:covered-table-cell/><table:table-cell table:style-name="TableCell55"><text:p text:style-name="內文"/></table:table-cell><table:table-cell table:style-name="TableCell56"><text:p text:style-name="P57">性別</text:p></table:table-cell><table:table-cell table:style-name="TableCell58"><text:p text:style-name="內文"/></table:table-cell></table:table-row><table:table-row table:style-name="TableRow59"><table:table-cell table:style-name="TableCell60" table:number-columns-spanned="2"><text:p text:style-name="P61">就讀學校</text:p></table:table-cell><table:covered-table-cell/><table:table-cell table:style-name="TableCell62" table:number-columns-spanned="3"><text:p text:style-name="P63">國立東華大學</text:p><text:p text:style-name="P64">附設實驗國民小學</text:p><text:p text:style-name="P65">______年______班</text:p></table:table-cell><table:covered-table-cell/><table:covered-table-cell/></table:table-row><table:table-row table:style-name="TableRow66"><table:table-cell table:style-name="TableCell67" table:number-columns-spanned="2"><text:p text:style-name="P68">聯絡電話</text:p></table:table-cell><table:covered-table-cell/><table:table-cell table:style-name="TableCell69" table:number-columns-spanned="3"><text:p text:style-name="內文"/></table:table-cell><table:covered-table-cell/><table:covered-table-cell/></table:table-row><table:table-row table:style-name="TableRow70"><table:table-cell table:style-name="TableCell71" table:number-columns-spanned="2"><text:p text:style-name="P72">指導老師簽章</text:p></table:table-cell><table:covered-table-cell/><table:table-cell table:style-name="TableCell73" table:number-columns-spanned="3"><text:p text:style-name="內文"/></table:table-cell><table:covered-table-cell/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7T08:26:00Z</meta:creation-date>
    <dc:date>2022-02-17T08:26:00Z</dc:date>
    <meta:print-date>2021-03-04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