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7-18T06:59:00Z</meta:creation-date>
    <dc:date>2022-07-18T06:59:00Z</dc:date>
    <meta:print-date>2022-06-15T00:2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59" meta:row-count="18" meta:non-whitespace-character-count="2267"/>
  </office:meta>
</office:document-meta>
</file>