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89cm" style:page-number="auto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4.646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1.393cm"/>
    </style:style>
    <style:style style:name="表格1.F" style:family="table-column">
      <style:table-column-properties style:column-width="4.13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212cm"/>
    </style:style>
    <style:style style:name="表格1.I" style:family="table-column">
      <style:table-column-properties style:column-width="2.291cm"/>
    </style:style>
    <style:style style:name="表格1.J" style:family="table-column">
      <style:table-column-properties style:column-width="2.4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background-color="#ffe5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bottom" fo:background-color="#ffe5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19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40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1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ffd96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top" fo:background-color="#ffd96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86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111cm" fo:keep-together="always"/>
    </style:style>
    <style:style style:name="表格1.12" style:family="table-row">
      <style:table-row-properties style:min-row-height="0.982cm" fo:keep-together="always"/>
    </style:style>
    <style:style style:name="表格1.13" style:family="table-row">
      <style:table-row-properties style:min-row-height="0.78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 style:master-page-name="轉換_20_1">
      <style:table-properties style:width="25.788cm" style:page-number="auto" table:align="center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0.116cm"/>
    </style:style>
    <style:style style:name="表格2.C" style:family="table-column">
      <style:table-column-properties style:column-width="1.577cm"/>
    </style:style>
    <style:style style:name="表格2.D" style:family="table-column">
      <style:table-column-properties style:column-width="0.037cm"/>
    </style:style>
    <style:style style:name="表格2.E" style:family="table-column">
      <style:table-column-properties style:column-width="3.556cm"/>
    </style:style>
    <style:style style:name="表格2.F" style:family="table-column">
      <style:table-column-properties style:column-width="0.042cm"/>
    </style:style>
    <style:style style:name="表格2.G" style:family="table-column">
      <style:table-column-properties style:column-width="1.155cm"/>
    </style:style>
    <style:style style:name="表格2.H" style:family="table-column">
      <style:table-column-properties style:column-width="10.686cm"/>
    </style:style>
    <style:style style:name="表格2.I" style:family="table-column">
      <style:table-column-properties style:column-width="1.457cm"/>
    </style:style>
    <style:style style:name="表格2.J" style:family="table-column">
      <style:table-column-properties style:column-width="0.169cm"/>
    </style:style>
    <style:style style:name="表格2.K" style:family="table-column">
      <style:table-column-properties style:column-width="1.187cm"/>
    </style:style>
    <style:style style:name="表格2.L" style:family="table-column">
      <style:table-column-properties style:column-width="0.563cm"/>
    </style:style>
    <style:style style:name="表格2.M" style:family="table-column">
      <style:table-column-properties style:column-width="3.8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A3" style:family="table-cell">
      <style:table-cell-properties style:vertical-align="middle" fo:background-color="#ffd96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ffd96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6.54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82cm" fo:keep-together="always"/>
    </style:style>
    <style:style style:name="表格2.6" style:family="table-row">
      <style:table-row-properties style:min-row-height="1.87cm" fo:keep-together="always"/>
    </style:style>
    <style:style style:name="表格2.7" style:family="table-row">
      <style:table-row-properties style:min-row-height="3.69cm" fo:keep-together="always"/>
    </style:style>
    <style:style style:name="表格2.8" style:family="table-row">
      <style:table-row-properties style:min-row-height="4.406cm" fo:keep-together="always"/>
    </style:style>
    <style:style style:name="表格2.9" style:family="table-row">
      <style:table-row-properties style:min-row-height="4.722cm" fo:keep-together="always"/>
    </style:style>
    <style:style style:name="表格2.10" style:family="table-row">
      <style:table-row-properties style:min-row-height="3.122cm" fo:keep-together="always"/>
    </style:style>
    <style:style style:name="表格2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1.441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886cm" fo:keep-together="always"/>
    </style:style>
    <style:style style:name="表格2.A1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F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H12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J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M12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13" style:family="table-row">
      <style:table-row-properties style:min-row-height="0.907cm" fo:keep-together="always"/>
    </style:style>
    <style:style style:name="表格2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H13" style:family="table-cell">
      <style:table-cell-properties style:vertical-align="middle" style:border-line-width-right="0.026cm 0.026cm 0.10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4" style:family="table-row">
      <style:table-row-properties style:min-row-height="0.162cm" fo:keep-together="always"/>
    </style:style>
    <style:style style:name="表格2.A14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14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2.A15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7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7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6.558cm" fo:keep-together="always"/>
    </style:style>
    <style:style style:name="表格2.A18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8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9" style:family="table-row">
      <style:table-row-properties style:min-row-height="1.05cm" fo:keep-together="always"/>
    </style:style>
    <style:style style:name="表格2.A19" style:family="table-cell">
      <style:table-cell-properties style:vertical-align="middle" fo:background-color="#ffd966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15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5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14pt"/>
    </style:style>
    <style:style style:name="P57" style:family="paragraph" style:parent-style-name="Standard">
      <style:text-properties style:font-name="標楷體" fo:font-size="10pt" style:font-name-asian="標楷體" style:font-size-asian="10pt" style:font-name-complex="標楷體" style:font-size-complex="14pt"/>
    </style:style>
    <style:style style:name="P5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5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style:line-height-at-least="0cm"/>
    </style:style>
    <style:style style:name="P62" style:family="paragraph" style:parent-style-name="Standard">
      <style:paragraph-properties style:line-height-at-least="0cm" fo:text-align="center" style:justify-single-word="false"/>
    </style:style>
    <style:style style:name="P63" style:family="paragraph" style:parent-style-name="Standard">
      <style:paragraph-properties style:line-height-at-least="0cm" fo:text-align="justify" fo:text-align-last="justify" style:justify-single-word="false"/>
    </style:style>
    <style:style style:name="P64" style:family="paragraph" style:parent-style-name="Standard">
      <style:paragraph-properties fo:text-align="justify" style:justify-single-word="false"/>
      <style:text-properties style:font-name-asian="標楷體"/>
    </style:style>
    <style:style style:name="P65" style:family="paragraph" style:parent-style-name="Standard">
      <style:paragraph-properties fo:text-align="justify" style:justify-single-word="false"/>
      <style:text-properties style:font-name-asian="標楷體"/>
    </style:style>
    <style:style style:name="P66" style:family="paragraph" style:parent-style-name="Standard">
      <style:paragraph-properties style:line-height-at-least="0cm"/>
    </style:style>
    <style:style style:name="P67" style:family="paragraph" style:parent-style-name="Standard">
      <style:paragraph-properties style:line-height-at-least="0cm" fo:text-align="justify" style:justify-single-word="false"/>
    </style:style>
    <style:style style:name="P68" style:family="paragraph" style:parent-style-name="Standard">
      <style:paragraph-properties style:line-height-at-least="0cm" fo:text-align="center" style:justify-single-word="false"/>
    </style:style>
    <style:style style:name="P69" style:family="paragraph" style:parent-style-name="Standard">
      <style:paragraph-properties style:line-height-at-least="0cm" fo:text-align="justify" fo:text-align-last="justify" style:justify-single-word="false"/>
    </style:style>
    <style:style style:name="P70" style:family="paragraph" style:parent-style-name="Standard">
      <style:paragraph-properties fo:text-align="justify" fo:text-align-last="justify" style:justify-single-word="fals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line-height="0.882cm"/>
    </style:style>
    <style:style style:name="P73" style:family="paragraph" style:parent-style-name="Standard" style:list-style-name="WW8Num5">
      <style:paragraph-properties fo:line-height="0.882cm" fo:text-align="justify" style:justify-single-word="false"/>
    </style:style>
    <style:style style:name="P74" style:family="paragraph" style:parent-style-name="Standard" style:list-style-name="WW8Num5">
      <style:paragraph-properties fo:line-height="0.882cm" fo:text-align="justify" style:justify-single-word="false"/>
    </style:style>
    <style:style style:name="P75" style:family="paragraph" style:parent-style-name="Standard">
      <style:paragraph-properties fo:margin-top="0.212cm" fo:margin-bottom="0.212cm" loext:contextual-spacing="false"/>
    </style:style>
    <style:style style:name="P76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77" style:family="paragraph" style:parent-style-name="Standard">
      <style:paragraph-properties fo:margin-top="0.212cm" fo:margin-bottom="0.212cm" loext:contextual-spacing="false"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78" style:family="paragraph" style:parent-style-name="Standard">
      <style:paragraph-properties fo:margin-top="0.212cm" fo:margin-bottom="0.212cm" loext:contextual-spacing="false"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212cm" fo:margin-bottom="0.212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82" style:family="paragraph" style:parent-style-name="Standard" style:master-page-name="轉換_20_2">
      <style:paragraph-properties fo:line-height="0.882cm" fo:text-align="center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P8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name-complex="標楷體" style:font-size-complex="2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weight-complex="bold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3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31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7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3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0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41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style:font-name-asian="Times New Roman"/>
    </style:style>
    <style:style style:name="T45" style:family="text">
      <style:text-properties fo:language="zh" fo:country="TW" style:font-name-asian="標楷體" style:language-asian="zh" style:country-asian="TW"/>
    </style:style>
    <style:style style:name="T46" style:family="text">
      <style:text-properties fo:language="zh" fo:country="TW" style:language-asian="zh" style:country-asian="TW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4pt" style:font-name-asian="標楷體" style:font-size-asian="14pt" style:font-name-complex="標楷體"/>
    </style:style>
    <style:style style:name="T50" style:family="text">
      <style:text-properties fo:font-size="14pt" style:font-name-asian="標楷體" style:font-size-asian="14pt" style:font-name-complex="標楷體"/>
    </style:style>
    <style:style style:name="T51" style:family="text">
      <style:text-properties fo:font-size="14pt" style:font-name-asian="標楷體" style:font-size-asian="14pt" style:font-name-complex="標楷體"/>
    </style:style>
    <style:style style:name="T52" style:family="text">
      <style:text-properties fo:font-size="14pt" style:font-name-asian="標楷體" style:font-size-asian="14pt" style:font-name-complex="標楷體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fo:font-size="14pt" style:font-name-asian="標楷體" style:font-size-asian="14pt"/>
    </style:style>
    <style:style style:name="T5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7" style:family="text">
      <style:text-properties fo:font-size="14pt" fo:font-weight="bold" style:font-name-asian="標楷體" style:font-size-asian="14pt" style:font-weight-asian="bold"/>
    </style:style>
    <style:style style:name="T58" style:family="text">
      <style:text-properties fo:font-size="14pt" fo:font-weight="bold" style:font-name-asian="標楷體" style:font-size-asian="14pt" style:font-weight-asian="bold" style:font-name-complex="標楷體"/>
    </style:style>
    <style:style style:name="T59" style:family="text">
      <style:text-properties fo:font-size="14pt" style:font-name-asian="Times New Roman" style:font-size-asian="14pt" style:font-name-complex="Times New Roman"/>
    </style:style>
    <style:style style:name="T6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63" style:family="text">
      <style:text-properties fo:color="#000000" fo:font-size="14pt" style:font-name-asian="標楷體" style:font-size-asian="14pt" style:font-name-complex="標楷體"/>
    </style:style>
    <style:style style:name="T6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3">中華民</text:span><text:span text:style-name="T15">國</text:span><text:span text:style-name="T15">○○○</text:span><text:span text:style-name="T3">年師鐸獎評選推薦表</text:span><text:span text:style-name="T5"> <text:s text:c="3"/></text:span><text:span text:style-name="T9">填寫日期：</text:span><text:span text:style-name="T44"> <text:s text:c="3"/></text:span><text:span text:style-name="T9">年</text:span><text:span text:style-name="T44"> <text:s text:c="4"/></text:span><text:span text:style-name="T9">月</text:span><text:span text:style-name="T44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3">出生日期</text:p>
          </table:table-cell>
          <table:covered-table-cell/>
          <table:table-cell table:style-name="表格1.A2" table:number-columns-spanned="2" office:value-type="string">
            <text:p text:style-name="P30">民國　 　年　 　月　 　日</text:p>
          </table:table-cell>
          <table:covered-table-cell/>
          <table:table-cell table:style-name="表格1.A2" office:value-type="string">
            <text:p text:style-name="P4">性 <text:s/>別</text:p>
          </table:table-cell>
          <table:table-cell table:style-name="表格1.A2" office:value-type="string">
            <text:p text:style-name="P31">□男 <text:s/>□女</text:p>
          </table:table-cell>
          <table:table-cell table:style-name="表格1.I2" office:value-type="string">
            <text:p text:style-name="P6">推薦順序</text:p>
            <text:p text:style-name="P6">(初審縣市/單位必填)</text:p>
          </table:table-cell>
          <table:table-cell table:style-name="表格1.J2" office:value-type="string">
            <text:p text:style-name="P55">(排序不得重複)</text:p>
          </table:table-cell>
        </table:table-row>
        <table:table-row table:style-name="表格1.3">
          <table:table-cell table:style-name="表格1.A2" office:value-type="string">
            <text:p text:style-name="P2"><text:span text:style-name="T23">國民</text:span><text:span text:style-name="T23">身分證</text:span><text:span text:style-name="T23">字號</text:span>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3">聯絡電話</text:p>
          </table:table-cell>
          <table:covered-table-cell/>
          <table:table-cell table:style-name="表格1.E3" table:number-columns-spanned="6" office:value-type="string">
            <text:p text:style-name="P32">（日） <text:s text:c="22"/>（夜）</text:p>
            <text:p text:style-name="P30">（手機） <text:s text:c="20"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75"><text:span text:style-name="T29">如獲當選是否願意接受媒體採訪</text:span><text:span text:style-name="T30"> □是（</text:span><text:span text:style-name="T30">並</text:span><text:span text:style-name="T30">同意本部將□日間電話□夜間電話□手機□</text:span><text:span text:style-name="T45">E-mail</text:span><text:span text:style-name="T30">提供媒體以利聯繫採訪，請複選） </text:span><text:span text:style-name="T30"><text:s/></text:span><text:span text:style-name="T3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戶籍地址</text:p>
            <text:p text:style-name="P33">（請詳填里鄰）</text:p>
          </table:table-cell>
          <table:table-cell table:style-name="表格1.B5" table:number-columns-spanned="7" office:value-type="string">
            <text:p text:style-name="P3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2" office:value-type="string">
            <text:p text:style-name="P60"><text:span text:style-name="T19">彩色</text:span><text:span text:style-name="T19">大頭</text:span><text:span text:style-name="T19">照</text:span></text:p>
            <text:p text:style-name="P34"><draw:frame draw:style-name="fr1" draw:name="框架1" text:anchor-type="char" svg:x="0.619cm" svg:y="0.633cm" svg:width="3.623cm" svg:height="4.787cm" draw:z-index="1"><draw:text-box><text:p text:style-name="P34">相片</text:p></draw:text-box></draw:frame>(請置入電子檔)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通訊地址</text:p>
            <text:p text:style-name="P33">（請加郵遞區號）</text:p>
          </table:table-cell>
          <table:table-cell table:style-name="表格1.B6" table:number-columns-spanned="7" office:value-type="string">
            <text:p text:style-name="P3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7">服務學校全稱</text:p>
          </table:table-cell>
          <table:table-cell table:style-name="表格1.B7" table:number-columns-spanned="2" office:value-type="string">
            <text:p text:style-name="P58">(例：新北市瑞芳區瑞芳國民小學)</text:p>
          </table:table-cell>
          <table:covered-table-cell/>
          <table:table-cell table:style-name="表格1.A2" table:number-columns-spanned="2" office:value-type="string">
            <text:p text:style-name="P7">最高學歷</text:p>
            <text:p text:style-name="P56">(請填學校及系所全稱/學位)</text:p>
          </table:table-cell>
          <table:covered-table-cell/>
          <table:table-cell table:style-name="表格1.F7" table:number-columns-spanned="3" office:value-type="string">
            <text:p text:style-name="P57">(例：國立臺灣師範大學教育研究所碩士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職稱</text:p>
            <text:p text:style-name="P59">（請填寫完整職稱，例：教師兼總務主任）</text:p>
          </table:table-cell>
          <table:table-cell table:style-name="表格1.B8" table:number-columns-spanned="2" office:value-type="string">
            <text:p text:style-name="P79"/>
          </table:table-cell>
          <table:covered-table-cell/>
          <table:table-cell table:style-name="表格1.A2" table:number-rows-spanned="3" table:number-columns-spanned="2" office:value-type="string">
            <text:p text:style-name="P7">經歷</text:p>
            <text:p text:style-name="P63"><text:span text:style-name="T19">（</text:span><text:span text:style-name="T19">最多5項，</text:span><text:span text:style-name="T37">每項200字為限</text:span><text:span text:style-name="T19">）</text:span></text:p>
          </table:table-cell>
          <table:covered-table-cell/>
          <table:table-cell table:style-name="表格1.F8" table:number-rows-spanned="3" table:number-columns-spanned="3" office:value-type="string">
            <text:p text:style-name="P30">1.</text:p>
            <text:p text:style-name="P30">2.</text:p>
            <text:p text:style-name="P30">3.</text:p>
            <text:p text:style-name="P30">4.</text:p>
            <text:p text:style-name="P30">5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7">參加組別</text:p>
            <text:p text:style-name="P40">(請以優良事蹟係屬行政類或教學類擇一選填，必填)</text:p>
          </table:table-cell>
          <table:table-cell table:style-name="表格1.B9" table:number-columns-spanned="2" office:value-type="string">
            <text:p text:style-name="P81"><text:span text:style-name="T32">□</text:span><text:span text:style-name="T32">行政組</text:span><text:span text:style-name="T32"> </text:span></text:p>
            <text:p text:style-name="P81"><text:span text:style-name="T32">□</text:span><text:span text:style-name="T32">教學組</text:span><text:span text:style-name="T3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77">身分別</text:p>
          </table:table-cell>
          <table:table-cell table:style-name="表格1.B10" table:number-columns-spanned="2" office:value-type="string">
            <text:p text:style-name="Standard"><text:span text:style-name="T19">□</text:span><text:span text:style-name="T19">校（園）長</text:span></text:p>
            <text:p text:style-name="Standard"><text:span text:style-name="T19">□</text:span><text:span text:style-name="T19">兼任行政職務教師</text:span></text:p>
            <text:p text:style-name="P67"><text:span text:style-name="T19">□</text:span><text:span text:style-name="T19">教師</text:span></text:p>
            <text:p text:style-name="P67"><text:span text:style-name="T19">□</text:span><text:span text:style-name="T19">軍護人員</text:span></text:p>
            <text:p text:style-name="P67"><text:span text:style-name="T19">□</text:span><text:span text:style-name="T19">運動教練</text:span></text:p>
            <text:p text:style-name="P42">□教保員/助理教保員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rows-spanned="2" table:number-columns-spanned="2" office:value-type="string">
            <text:p text:style-name="P16">□原住民身分</text:p>
            <text:p text:style-name="P16">□客家人身分</text:p>
            <text:p text:style-name="P16">□其他</text:p>
          </table:table-cell>
          <table:covered-table-cell/>
          <table:table-cell table:style-name="表格1.A2" table:number-columns-spanned="2" office:value-type="string">
            <text:p text:style-name="P77">服務年資</text:p>
          </table:table-cell>
          <table:covered-table-cell/>
          <table:table-cell table:style-name="表格1.A2" table:number-columns-spanned="3" office:value-type="string">
            <text:p text:style-name="P48">年 <text:s text:c="9"/>月</text:p>
            <text:p text:style-name="P62"><text:span text:style-name="T9">（</text:span><text:span text:style-name="T19">至</text:span><text:span text:style-name="T19">○○○</text:span><text:span text:style-name="T9">年</text:span><text:span text:style-name="T8">7</text:span><text:span text:style-name="T9">月</text:span><text:span text:style-name="T8">31</text:span><text:span text:style-name="T9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23">現</text:span><text:span text:style-name="T23">任</text:span><text:span text:style-name="T23">學校</text:span></text:p>
            <text:p text:style-name="P3">服務年資</text:p>
          </table:table-cell>
          <table:covered-table-cell/>
          <table:table-cell table:style-name="表格1.A2" table:number-columns-spanned="3" office:value-type="string">
            <text:p text:style-name="P31"><text:s text:c="8"/>年 <text:s text:c="9"/>月</text:p>
            <text:p text:style-name="P60"><text:span text:style-name="T9">（</text:span><text:span text:style-name="T19">至</text:span><text:span text:style-name="T19">○○○</text:span><text:span text:style-name="T9">年</text:span><text:span text:style-name="T8">7</text:span><text:span text:style-name="T9">月</text:span><text:span text:style-name="T8">31</text:span><text:span text:style-name="T9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6"><text:span text:style-name="T23">個</text:span><text:span text:style-name="T23"> </text:span><text:span text:style-name="T23">人</text:span><text:span text:style-name="T23"> </text:span><text:span text:style-name="T23">簡</text:span><text:span text:style-name="T23"> </text:span><text:span text:style-name="T23">介</text:span><text:span text:style-name="T23"> </text:span><text:span text:style-name="T23">（請以第1人稱書寫，</text:span><text:span text:style-name="T40">200字為限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10" office:value-type="string">
            <text:p text:style-name="P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60"><text:span text:style-name="T23">榮　譽　</text:span><text:span text:style-name="T23">事</text:span><text:span text:style-name="T23">　</text:span><text:span text:style-name="T23">蹟</text:span><text:span text:style-name="T23"> </text:span></text:p>
            <text:p text:style-name="P76"><text:span text:style-name="T19">（</text:span><text:span text:style-name="T23">請分</text:span><text:span text:style-name="T23">點</text:span><text:span text:style-name="T23">條列說明</text:span><text:span text:style-name="T23">並以第3人稱撰寫，</text:span><text:span text:style-name="T40">最多10點，每點以30字為限</text:span><text:span text:style-name="T23">，如獲當選將放入師鐸獎芳名錄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10" office:value-type="string">
            <text:p text:style-name="P46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60"><text:span text:style-name="T7">中華民</text:span><text:span text:style-name="T17">國</text:span><text:span text:style-name="T17">○○○</text:span><text:span text:style-name="T7">年師鐸獎評選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60"><text:span text:style-name="T23">具 體 績 優 事 蹟</text:span><text:span text:style-name="T23"> 說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5" office:value-type="string">
            <text:p text:style-name="P4">佐證資料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72"><text:span text:style-name="T23">※填寫說明：</text:span><text:span text:style-name="T60">請務必依參加組別就下列面向敘寫具體績優事蹟，可擇點敘寫</text:span><text:span text:style-name="T62">(</text:span><text:span text:style-name="T60">3</text:span><text:span text:style-name="T60">,</text:span><text:span text:style-name="T60">5</text:span><text:span text:style-name="T60">00</text:span><text:span text:style-name="T60">字以內</text:span><text:span text:style-name="T62">)</text:span></text:p>
            <text:p text:style-name="P72"><text:span text:style-name="T2">一、行政組</text:span><text:span text:style-name="T13">：</text:span><text:span text:style-name="T11">（一）教育政策與法令推動</text:span><text:span text:style-name="T11">。</text:span><text:span text:style-name="T11">（二）行政領導、教學領導。（三）專業成長與服務熱忱</text:span><text:span text:style-name="T11">。</text:span><text:span text:style-name="T11">（四）投注教育奉獻度</text:span><text:span text:style-name="T11">。</text:span><text:span text:style-name="T11">（五）對社會之影響度</text:span><text:span text:style-name="T11">。</text:span><text:span text:style-name="T11">（六）行政合作與公共關係</text:span><text:span text:style-name="T11">。</text:span><text:span text:style-name="T11">（七）其他</text:span></text:p>
            <text:p text:style-name="P72"><text:span text:style-name="T2">二、教學組</text:span><text:span text:style-name="T13">：（一）</text:span><text:span text:style-name="T11">教師課程發展與教學績效</text:span><text:span text:style-name="T11">。</text:span><text:span text:style-name="T11">（二）班級經營暨學生輔導</text:span><text:span text:style-name="T11">。</text:span><text:span text:style-name="T11">（三）專業成長與服務熱忱</text:span><text:span text:style-name="T11">。</text:span><text:span text:style-name="T11">（四）投注教育奉獻度</text:span><text:span text:style-name="T11">。</text:span><text:span text:style-name="T11">（五）對社會之影響度</text:span><text:span text:style-name="T11">。</text:span><text:span text:style-name="T11">（六）行政合作與公共關係</text:span><text:span text:style-name="T11">。</text:span><text:span text:style-name="T11">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5" office:value-type="string">
            <text:p text:style-name="Standard"><text:span text:style-name="T23">說明：請掃描成pdf檔，可上傳10個佐證資料，每個佐證資料大小不超過25mb，檔名請簡述佐證資料內容，</text:span><text:span text:style-name="T39">不接受紙本資料</text:span><text:span text:style-name="T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4">1.</text:p>
            <text:p text:style-name="P64">2.</text:p>
            <text:p text:style-name="P64">3.</text:p>
            <text:p text:style-name="P64">4.</text:p>
            <text:p text:style-name="P64">5.</text:p>
            <text:p text:style-name="P64">6.</text:p>
            <text:p text:style-name="P64">7.</text:p>
            <text:p text:style-name="P64">8.</text:p>
            <text:p text:style-name="P64">9.</text:p>
            <text:p text:style-name="P64">10.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7">擅長領域</text:p>
            <text:p text:style-name="P63"><text:span text:style-name="T19">（</text:span><text:span text:style-name="T37">至多2項，每項以15字為限</text:span><text:span text:style-name="T19">）</text:span></text:p>
          </table:table-cell>
          <table:covered-table-cell/>
          <table:covered-table-cell/>
          <table:covered-table-cell/>
          <table:table-cell table:style-name="表格2.I2" table:number-columns-spanned="9" office:value-type="string">
            <text:p text:style-name="P64">1.</text:p>
            <text:p text:style-name="P6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4" office:value-type="string">
            <text:p text:style-name="P7">教育理念</text:p>
            <text:p text:style-name="P63"><text:span text:style-name="T19">（請以一句話說明、形容，</text:span><text:span text:style-name="T37">限50字以內</text:span><text:span text:style-name="T19">）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4" office:value-type="string">
            <text:p text:style-name="P7">教育精神</text:p>
            <text:p text:style-name="P63"><text:span text:style-name="T19">（包含教學理念、教學方法、教學建言，請以第1人稱書寫，</text:span><text:span text:style-name="T37">限500字以內</text:span><text:span text:style-name="T19">）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4" office:value-type="string">
            <text:p text:style-name="P7">教育愛小故事</text:p>
            <text:p text:style-name="P63"><text:span text:style-name="T19">（自己親身經歷過之特殊指導學生【請用化名】歷程或師生間曾發生過之令人難忘、感人事件，請以第三人稱撰寫，</text:span><text:span text:style-name="T19"> </text:span><text:span text:style-name="T37">限7</text:span><text:span text:style-name="T37">00字</text:span><text:span text:style-name="T37">以內</text:span><text:span text:style-name="T19">）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4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4" office:value-type="string">
            <text:p text:style-name="P7">得獎感言</text:p>
            <text:p text:style-name="P61"><text:span text:style-name="T19">（</text:span><text:span text:style-name="T37">限</text:span><text:span text:style-name="T37">700</text:span><text:span text:style-name="T37">字以內</text:span><text:span text:style-name="T19">）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4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2" table:number-columns-spanned="2" office:value-type="string">
            <text:p text:style-name="P6">推薦</text:p>
            <text:p text:style-name="P7">單位（學校、民間團體、基金會）</text:p>
          </table:table-cell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office:value-type="string">
            <text:p text:style-name="P6">推薦理由</text:p>
          </table:table-cell>
          <table:table-cell table:style-name="表格2.H10" table:number-columns-spanned="3" office:value-type="string">
            <text:p text:style-name="P29"/>
          </table:table-cell>
          <table:covered-table-cell/>
          <table:covered-table-cell/>
          <table:table-cell table:style-name="表格2.K10" office:value-type="string">
            <text:p text:style-name="P6">推薦單位負責人簽章</text:p>
          </table:table-cell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2" table:number-columns-spanned="2" office:value-type="string">
            <text:p text:style-name="P7">聯絡人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G11" office:value-type="string">
            <text:p text:style-name="P26">聯絡</text:p>
            <text:p text:style-name="P16">方式</text:p>
          </table:table-cell>
          <table:table-cell table:style-name="表格2.A1" table:number-columns-spanned="6" office:value-type="string">
            <text:p text:style-name="P31">電話： <text:s text:c="18"/>傳真： <text:s text:c="22"/>E-mail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table:number-rows-spanned="2" office:value-type="string">
            <text:p text:style-name="P6">初審</text:p>
            <text:p text:style-name="P62"><text:span text:style-name="T23">直轄市、縣（市）（單位</text:span><text:span text:style-name="T19">）</text:span></text:p>
          </table:table-cell>
          <table:table-cell table:style-name="表格2.B1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F12" table:number-columns-spanned="2" office:value-type="string">
            <text:p text:style-name="P62"><text:span text:style-name="T23">初審意見</text:span><text:span text:style-name="T19">(</text:span><text:span text:style-name="T37">900字為限</text:span><text:span text:style-name="T19">)</text:span></text:p>
          </table:table-cell>
          <table:covered-table-cell/>
          <table:table-cell table:style-name="表格2.H12" table:number-columns-spanned="2" office:value-type="string">
            <text:p text:style-name="P27"/>
          </table:table-cell>
          <table:covered-table-cell/>
          <table:table-cell table:style-name="表格2.J12" table:number-columns-spanned="3" office:value-type="string">
            <text:p text:style-name="P62"><text:span text:style-name="T23">初審</text:span><text:span text:style-name="T23">直轄市、縣（市）長（單位主管）簽章</text:span></text:p>
          </table:table-cell>
          <table:covered-table-cell/>
          <table:covered-table-cell/>
          <table:table-cell table:style-name="表格2.M12" office:value-type="string">
            <text:p text:style-name="P27"/>
          </table:table-cell>
        </table:table-row>
        <table:table-row table:style-name="表格2.13">
          <table:covered-table-cell/>
          <table:table-cell table:style-name="表格2.A2" table:number-columns-spanned="2" office:value-type="string">
            <text:p text:style-name="P6">聯絡人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F13" table:number-columns-spanned="2" office:value-type="string">
            <text:p text:style-name="P26">聯絡</text:p>
            <text:p text:style-name="P26">方式</text:p>
          </table:table-cell>
          <table:covered-table-cell/>
          <table:table-cell table:style-name="表格2.H13" table:number-columns-spanned="6" office:value-type="string">
            <text:p text:style-name="P31">電話： <text:s text:c="18"/>傳真： <text:s text:c="22"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5" office:value-type="string">
            <text:p text:style-name="P4">實地訪查</text:p>
          </table:table-cell>
          <table:table-cell table:style-name="表格2.B14" table:number-columns-spanned="4" office:value-type="string">
            <text:p text:style-name="P7">符合實施要點第三點第2或3款目次</text:p>
          </table:table-cell>
          <table:covered-table-cell/>
          <table:covered-table-cell/>
          <table:covered-table-cell/>
          <table:table-cell table:style-name="表格2.F14" table:number-columns-spanned="8" office:value-type="string">
            <text:p text:style-name="Standard"><text:span text:style-name="T19">□</text:span><text:span text:style-name="T19">積極條件第 <text:s text:c="10"/></text:span><text:span text:style-name="T19"><text:s text:c="3"/></text:span><text:span text:style-name="T19">目</text:span></text:p>
            <text:p text:style-name="Standard"><text:span text:style-name="T19">□</text:span><text:span text:style-name="T19">特殊條件第 <text:s text:c="10"/></text:span><text:span text:style-name="T19"><text:s text:c="3"/></text:span><text:span text:style-name="T19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2" table:number-columns-spanned="4" office:value-type="string">
            <text:p text:style-name="P63"><text:span text:style-name="T23">實地訪查</text:span><text:span text:style-name="T23">日期</text:span></text:p>
          </table:table-cell>
          <table:covered-table-cell/>
          <table:covered-table-cell/>
          <table:covered-table-cell/>
          <table:table-cell table:style-name="表格2.F1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2" table:number-columns-spanned="4" office:value-type="string">
            <text:p text:style-name="P63"><text:span text:style-name="T23">訪查對象</text:span><text:span text:style-name="T28">（姓名、服務單位與職稱）</text:span></text:p>
          </table:table-cell>
          <table:covered-table-cell/>
          <table:covered-table-cell/>
          <table:covered-table-cell/>
          <table:table-cell table:style-name="表格2.F1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2" table:number-columns-spanned="4" office:value-type="string">
            <text:p text:style-name="P63"><text:span text:style-name="T23">訪查委員</text:span><text:span text:style-name="T28">（姓名、服務單位與職稱）</text:span></text:p>
          </table:table-cell>
          <table:covered-table-cell/>
          <table:covered-table-cell/>
          <table:covered-table-cell/>
          <table:table-cell table:style-name="表格2.F1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2" table:number-columns-spanned="4" office:value-type="string">
            <text:p text:style-name="P61"><text:span text:style-name="T23">訪查</text:span><text:span text:style-name="T23">結果</text:span><text:span text:style-name="T23">綜合</text:span><text:span text:style-name="T23">評語</text:span></text:p>
            <text:p text:style-name="P61"><text:span text:style-name="T19">（</text:span><text:span text:style-name="T37">限2</text:span><text:span text:style-name="T37">,</text:span><text:span text:style-name="T37">0</text:span><text:span text:style-name="T37">00</text:span><text:span text:style-name="T37">字以內</text:span><text:span text:style-name="T19">）</text:span></text:p>
            <text:p text:style-name="P12"/>
          </table:table-cell>
          <table:covered-table-cell/>
          <table:covered-table-cell/>
          <table:covered-table-cell/>
          <table:table-cell table:style-name="表格2.F1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3" office:value-type="string">
            <text:p text:style-name="P12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填表說明</text:p>
      <text:list xml:id="list4500908695531169864" text:style-name="WW8Num5">
        <text:list-item>
          <text:p text:style-name="P73"><text:span text:style-name="T49">各主管機關（單位）應依本實施要點所表列之推薦名額報送推薦人數，人數在</text:span><text:span text:style-name="T48">2</text:span><text:span text:style-name="T49">名以上者，</text:span><text:span text:style-name="T55">務必</text:span><text:span text:style-name="T55">在「推薦順序」欄位內註明優先順序</text:span><text:span text:style-name="T35">（排序不得重複）</text:span><text:span text:style-name="T49">，以作為決審審議時之參考</text:span><text:span text:style-name="T43">，</text:span><text:span text:style-name="T32">並</text:span><text:span text:style-name="T36">請填寫</text:span><text:span text:style-name="T35">初審意見等欄位（1頁以內）</text:span><text:span text:style-name="T32">。</text:span></text:p>
        </text:list-item>
        <text:list-item>
          <text:p text:style-name="P73"><text:span text:style-name="T49">本表格一律使用</text:span><text:span text:style-name="T57">A3</text:span><text:span text:style-name="T58">紙張</text:span><text:span text:style-name="T49">，如不敷填寫時，請依格式加頁填寫，</text:span><text:span text:style-name="T58">但</text:span><text:span text:style-name="T55">以4頁</text:span><text:span text:style-name="T35">（</text:span><text:span text:style-name="T55">不含初審意見</text:span><text:span text:style-name="T35">）</text:span><text:span text:style-name="T55">為</text:span><text:span text:style-name="T55">原則</text:span><text:span text:style-name="T49">。表格內各欄位填寫內容請依照填寫說明</text:span><text:span text:style-name="T49">字數</text:span><text:span text:style-name="T49">限制填寫，並同意授權由初審、決審機關潤飾，俾製作</text:span><text:span text:style-name="T49">師鐸獎</text:span><text:span text:style-name="T49">芳名錄及相關</text:span><text:span text:style-name="T49">媒體宣傳</text:span><text:span text:style-name="T49">資料。字型限制：</text:span><text:span text:style-name="T48">1.</text:span><text:span text:style-name="T49">字型：標楷體</text:span><text:span text:style-name="T49">（</text:span><text:span text:style-name="T49">姓名一律以正楷繕打</text:span><text:span text:style-name="T49">）</text:span><text:span text:style-name="T49">。</text:span><text:span text:style-name="T48">2.</text:span><text:span text:style-name="T49">字體大小：</text:span><text:span text:style-name="T48">12</text:span><text:span text:style-name="T49">。</text:span><text:span text:style-name="T48">3.</text:span><text:span text:style-name="T49">行距：單行間距。</text:span></text:p>
        </text:list-item>
        <text:list-item>
          <text:p text:style-name="P73"><text:span text:style-name="T49">推薦表右上角請</text:span><text:span text:style-name="T49">置入</text:span><text:span text:style-name="T49">當事人近半年</text:span><text:span text:style-name="T49">彩色大頭</text:span><text:span text:style-name="T49">照</text:span><text:span text:style-name="T49">之電子檔</text:span><text:span text:style-name="T49">。</text:span></text:p>
        </text:list-item>
        <text:list-item>
          <text:p text:style-name="P73"><text:span text:style-name="T49">另為製作</text:span><text:span text:style-name="T49">師鐸獎芳名錄及</text:span><text:span text:style-name="T49">獲獎者簡介資料於表揚典禮中播放，請提供</text:span><text:span text:style-name="T49">近半年「彩色大頭照」</text:span><text:span text:style-name="T48">1</text:span><text:span text:style-name="T49">張及</text:span><text:span text:style-name="T49">「</text:span><text:span text:style-name="T49">與學生互動的照片</text:span><text:span text:style-name="T49">」</text:span><text:span text:style-name="T48">2</text:span><text:span text:style-name="T49">張（</text:span><text:span text:style-name="T49">橫式、直式各1張</text:span><text:span text:style-name="T49">）</text:span><text:span text:style-name="T49">之</text:span><text:span text:style-name="T49">電子檔</text:span><text:span text:style-name="T48">，</text:span><text:span text:style-name="T49">檔案格式為JPG檔，檔案大小為3</text:span><text:span text:style-name="T49">M</text:span><text:span text:style-name="T49">B至5</text:span><text:span text:style-name="T49">M</text:span><text:span text:style-name="T49">B</text:span><text:span text:style-name="T49">，照片清晰度要高，</text:span><text:span text:style-name="T49">以</text:span><text:span text:style-name="T49">大圖片</text:span><text:span text:style-name="T49">尤</text:span><text:span text:style-name="T49">佳。</text:span></text:p>
        </text:list-item>
        <text:list-item>
          <text:p text:style-name="P73"><text:span text:style-name="T49">推薦表各欄位請詳實填寫，並請務必留意字數限制（含空格、標點符號及英文字母）：為避免初審單位填報系統時因字數過多時無法暫存</text:span><text:span text:style-name="T59">(</text:span><text:span text:style-name="T49">超過預設數</text:span><text:span text:style-name="T49">3</text:span><text:span text:style-name="T49">倍以上字數</text:span><text:span text:style-name="T59">)</text:span><text:span text:style-name="T49">或無法上傳檔案等問題，敬請受薦人員提交電子檔須符合字數限制。</text:span></text:p>
        </text:list-item>
        <text:list-item>
          <text:p text:style-name="P73"><text:span text:style-name="T49">從</text:span><text:span text:style-name="T49">109</text:span><text:span text:style-name="T49">年度起，師鐸獎填報作業改以線上化作業，請受薦人員提交之電子檔及紙本推薦表中</text:span><text:span text:style-name="T55">勿直接插入圖片或改變資料格式</text:span><text:span text:style-name="T49">，相關佐證與參考資料請擇要掃描成</text:span><text:span text:style-name="T49">pdf</text:span><text:span text:style-name="T49">檔，每位受薦人員可上傳</text:span><text:span text:style-name="T49">10</text:span><text:span text:style-name="T49">個佐證資料，每個佐證資料檔案大小限於</text:span><text:span text:style-name="T49">25mb</text:span><text:span text:style-name="T49">以內，檔名請簡述佐證資料內容。</text:span></text:p>
        </text:list-item>
        <text:list-item>
          <text:p text:style-name="P73"><text:span text:style-name="T49">推薦表之推薦單位（學校、民間團體、基金會）須撰寫推薦理由</text:span><text:span text:style-name="T34">；</text:span><text:span text:style-name="T49">初審單位（直轄市、縣（市）政府、國民及學前教育署及本部相關單位）須寫推薦理由、初審意見、實地訪查結果及綜合評語等資料，簽章後正本送至教育部師資培育及藝術教育司辦理決審事宜</text:span><text:span text:style-name="T49">。受推薦人</text:span><text:span text:style-name="T49">所送</text:span><text:span text:style-name="T49">之資料，不論入選與否，一律不退件，請自留底稿。</text:span></text:p>
        </text:list-item>
        <text:list-item>
          <text:p text:style-name="P73"><text:span text:style-name="T49">推薦表、</text:span><text:span text:style-name="T49">個人照、學生互動照片、佐證資料</text:span><text:span text:style-name="T49">等電子檔案</text:span><text:span text:style-name="T49">，</text:span><text:span text:style-name="T49">請</text:span><text:span text:style-name="T49">初審單位（直轄市、縣（市）政府、國民及學前教育署及本部相關單位）統一上傳至本部良師興國網站之管理系統（網址：</text:span><text:a xlink:type="simple" xlink:href="http://excellentteacher.moe.edu.tw/" text:style-name="Internet_20_link" text:visited-style-name="Visited_20_Internet_20_Link"><text:span text:style-name="Internet_20_link"><text:span text:style-name="T63">http://excellentteacher.moe.edu.tw/</text:span></text:span></text:a><text:span text:style-name="T49">）</text:span><text:span text:style-name="T4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8cm" fo:text-indent="-1.498cm" fo:margin-left="2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0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1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4.12cm" fo:text-indent="-1.27cm" fo:margin-left="4.1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cm" fo:margin-bottom="1cm" fo:margin-left="1cm" fo:margin-right="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師鐸獎、教育奉獻獎及資深優良教師表揚大會暨總統餐會</dc:title>
    <meta:initial-creator>教育部</meta:initial-creator>
    <meta:creation-date>2016-12-05T14:04:00</meta:creation-date>
    <dc:creator>潘妍欣</dc:creator>
    <dc:date>2020-01-06T09:03:00</dc:date>
    <meta:print-date>2020-01-02T11:00:00</meta:print-date>
    <meta:editing-cycles>70</meta:editing-cycles>
    <meta:editing-duration>PT8H55M</meta:editing-duration>
    <meta:document-statistic meta:table-count="2" meta:image-count="0" meta:object-count="0" meta:page-count="4" meta:paragraph-count="128" meta:word-count="2012" meta:character-count="2373" meta:non-whitespace-character-count="2136"/>
    <meta:generator>NDC_ODF_Application_Tools/1.0.3$Windows_x86 LibreOffice_project/8ad3e16aadc5e73175a2d44b1abec8638aa18880</meta:generator>
  </office:meta>
</office:document-meta>
</file>