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638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vertical-align="auto" fo:line-height="0.2638in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vertical-align="auto" fo:margin-top="0.075in" fo:margin-bottom="0.075in" fo:line-height="0.2638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olumn27" style:family="table-column">
      <style:table-column-properties style:column-width="0.9548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4.134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7875in"/>
    </style:style>
    <style:style style:name="Table26" style:family="table">
      <style:table-properties style:width="11.0937in" fo:margin-left="0.0194in" table:align="lef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4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hyphenate="true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 fo:hyphenate="true"/>
    </style:style>
    <style:style style:name="P6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69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3187in"/>
    </style:style>
    <style:style style:name="P74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style:font-size-complex="14pt" fo:hyphenate="true"/>
    </style:style>
    <style:style style:name="P75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76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77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auto" style:line-height-at-least="0in"/>
      <style:text-properties style:font-name-asian="標楷體" fo:font-weight="bold" style:font-weight-asian="bold" fo:hyphenate="true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weight="bold" style:font-weight-asian="bold" fo:hyphenate="true"/>
    </style:style>
    <style:style style:name="P81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/>
      <style:text-properties style:font-name-asian="標楷體" fo:hyphenate="true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auto"/>
      <style:text-properties style:font-name-asian="標楷體" fo:hyphenate="true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auto"/>
      <style:text-properties style:font-name-asian="標楷體" fo:hyphenate="true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99" style:parent-style-name="內文" style:family="paragraph">
      <style:paragraph-properties style:vertical-align="auto" style:line-height-at-least="0in"/>
      <style:text-properties fo:hyphenate="true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02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03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6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7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8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4868in"/>
    </style:style>
    <style:style style:name="P123" style:parent-style-name="內文" style:family="paragraph">
      <style:paragraph-properties style:vertical-align="auto"/>
      <style:text-properties style:font-name-asian="標楷體" fo:hyphenate="true"/>
    </style:style>
    <style:style style:name="P124" style:parent-style-name="內文" style:family="paragraph">
      <style:paragraph-properties style:vertical-align="auto"/>
      <style:text-properties style:font-name-asian="標楷體" fo:hyphenate="true"/>
    </style:style>
    <style:style style:name="P125" style:parent-style-name="內文" style:family="paragraph">
      <style:paragraph-properties style:vertical-align="auto"/>
      <style:text-properties style:font-name-asian="標楷體" fo:hyphenate="true"/>
    </style:style>
    <style:style style:name="P126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131" style:parent-style-name="內文" style:family="paragraph">
      <style:paragraph-properties style:vertical-align="auto" style:line-height-at-least="0in"/>
      <style:text-properties fo:hyphenate="tru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38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auto"/>
      <style:text-properties style:font-name-asian="標楷體" fo:hyphenate="true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auto"/>
      <style:text-properties style:font-name-asian="標楷體" fo:hyphenate="true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vertical-align="auto"/>
      <style:text-properties style:font-name-asian="標楷體" fo:hyphenate="true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auto"/>
      <style:text-properties style:font-name-asian="標楷體" fo:hyphenate="tru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4" style:parent-style-name="內文" style:family="paragraph">
      <style:paragraph-properties style:vertical-align="auto" style:line-height-at-least="0in"/>
      <style:text-properties fo:hyphenate="true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7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8" style:parent-style-name="內文" style:family="paragraph">
      <style:paragraph-properties style:vertical-align="auto" style:line-height-at-least="0in"/>
      <style:text-properties style:font-name-asian="標楷體" fo:font-size="16pt" style:font-size-asian="16pt" fo:hyphenate="true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1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2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3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333in"/>
    </style:style>
    <style:style style:name="P178" style:parent-style-name="內文" style:family="paragraph">
      <style:paragraph-properties style:vertical-align="auto"/>
      <style:text-properties style:font-name-asian="標楷體" fo:hyphenate="true"/>
    </style:style>
    <style:style style:name="P179" style:parent-style-name="內文" style:family="paragraph">
      <style:paragraph-properties style:vertical-align="auto"/>
      <style:text-properties style:font-name-asian="標楷體" fo:hyphenate="true"/>
    </style:style>
    <style:style style:name="P180" style:parent-style-name="內文" style:family="paragraph">
      <style:paragraph-properties style:vertical-align="auto"/>
      <style:text-properties style:font-name-asian="標楷體" fo:hyphenate="true"/>
    </style:style>
    <style:style style:name="P181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vertical-align="auto"/>
      <style:text-properties style:font-name-asian="標楷體" fo:hyphenate="true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186" style:parent-style-name="內文" style:family="paragraph">
      <style:paragraph-properties style:vertical-align="auto" style:line-height-at-least="0in"/>
      <style:text-properties fo:hyphenate="tru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92" style:parent-style-name="內文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93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vertical-align="auto"/>
      <style:text-properties style:font-name-asian="標楷體" fo:hyphenate="true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vertical-align="auto"/>
      <style:text-properties style:font-name-asian="標楷體" fo:hyphenate="true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vertical-align="auto"/>
      <style:text-properties style:font-name-asian="標楷體" fo:hyphenate="true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vertical-align="auto"/>
      <style:text-properties style:font-name-asian="標楷體" fo:hyphenate="true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09" style:parent-style-name="內文" style:family="paragraph">
      <style:paragraph-properties style:vertical-align="auto" style:line-height-at-least="0in"/>
      <style:text-properties fo:hyphenate="true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12" style:parent-style-name="內文" style:family="paragraph">
      <style:paragraph-properties style:vertical-align="auto" style:line-height-at-least="0in"/>
      <style:text-properties fo:hyphenate="true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18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19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20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4333in"/>
    </style:style>
    <style:style style:name="P235" style:parent-style-name="內文" style:family="paragraph">
      <style:paragraph-properties style:vertical-align="auto"/>
      <style:text-properties style:font-name-asian="標楷體" fo:hyphenate="true"/>
    </style:style>
    <style:style style:name="P236" style:parent-style-name="內文" style:family="paragraph">
      <style:paragraph-properties style:vertical-align="auto"/>
      <style:text-properties style:font-name-asian="標楷體" fo:hyphenate="true"/>
    </style:style>
    <style:style style:name="P237" style:parent-style-name="內文" style:family="paragraph">
      <style:paragraph-properties style:vertical-align="auto"/>
      <style:text-properties style:font-name-asian="標楷體" fo:hyphenate="true"/>
    </style:style>
    <style:style style:name="P238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auto"/>
      <style:text-properties style:font-name-asian="標楷體" fo:hyphenate="tru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243" style:parent-style-name="內文" style:family="paragraph">
      <style:paragraph-properties style:vertical-align="auto" style:line-height-at-least="0in"/>
      <style:text-properties fo:hyphenate="tru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49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P250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 fo:hyphenate="true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auto"/>
      <style:text-properties style:font-name-asian="標楷體" fo:hyphenate="true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text-indent="0.1388in"/>
      <style:text-properties style:font-name-asian="標楷體" fo:font-size="10pt" style:font-size-asian="10pt" style:font-size-complex="10pt" fo:hyphenate="true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vertical-align="auto"/>
      <style:text-properties style:font-name-asian="標楷體" fo:hyphenate="true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auto"/>
      <style:text-properties style:font-name-asian="標楷體" fo:font-size="8pt" style:font-size-asian="8pt" style:font-size-complex="8pt" fo:hyphenate="true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vertical-align="auto"/>
      <style:text-properties style:font-name-asian="標楷體" fo:hyphenate="true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66" style:parent-style-name="內文" style:family="paragraph">
      <style:paragraph-properties style:vertical-align="auto" style:line-height-at-least="0in"/>
      <style:text-properties fo:hyphenate="true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69" style:parent-style-name="內文" style:family="paragraph">
      <style:paragraph-properties style:vertical-align="auto" style:line-height-at-least="0in"/>
      <style:text-properties fo:hyphenate="true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5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6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7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4333in"/>
    </style:style>
    <style:style style:name="P292" style:parent-style-name="內文" style:family="paragraph">
      <style:paragraph-properties style:vertical-align="auto"/>
      <style:text-properties style:font-name-asian="標楷體" fo:hyphenate="true"/>
    </style:style>
    <style:style style:name="P293" style:parent-style-name="內文" style:family="paragraph">
      <style:paragraph-properties style:vertical-align="auto"/>
      <style:text-properties style:font-name-asian="標楷體" fo:hyphenate="true"/>
    </style:style>
    <style:style style:name="P294" style:parent-style-name="內文" style:family="paragraph">
      <style:paragraph-properties style:vertical-align="auto"/>
      <style:text-properties style:font-name-asian="標楷體" fo:hyphenate="true"/>
    </style:style>
    <style:style style:name="P295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vertical-align="auto"/>
      <style:text-properties style:font-name-asian="標楷體" fo:hyphenate="true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300" style:parent-style-name="內文" style:family="paragraph">
      <style:paragraph-properties style:vertical-align="auto" style:line-height-at-least="0in"/>
      <style:text-properties fo:hyphenate="tru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06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P307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 fo:hyphenate="true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vertical-align="auto"/>
      <style:text-properties style:font-name-asian="標楷體" fo:hyphenate="true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vertical-align="auto"/>
      <style:text-properties style:font-name-asian="標楷體" fo:hyphenate="true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vertical-align="auto"/>
      <style:text-properties style:font-name-asian="標楷體" fo:hyphenate="true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vertical-align="auto"/>
      <style:text-properties style:font-name-asian="標楷體" fo:hyphenate="tru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23" style:parent-style-name="內文" style:family="paragraph">
      <style:paragraph-properties style:vertical-align="auto" style:line-height-at-least="0in"/>
      <style:text-properties fo:hyphenate="true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P325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26" style:parent-style-name="內文" style:family="paragraph">
      <style:paragraph-properties style:vertical-align="auto" style:line-height-at-least="0in"/>
      <style:text-properties fo:hyphenate="true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2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3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4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Row348" style:family="table-row">
      <style:table-row-properties style:min-row-height="0.4333in"/>
    </style:style>
    <style:style style:name="P349" style:parent-style-name="內文" style:family="paragraph">
      <style:paragraph-properties style:vertical-align="auto"/>
      <style:text-properties style:font-name-asian="標楷體" fo:hyphenate="true"/>
    </style:style>
    <style:style style:name="P350" style:parent-style-name="內文" style:family="paragraph">
      <style:paragraph-properties style:vertical-align="auto"/>
      <style:text-properties style:font-name-asian="標楷體" fo:hyphenate="true"/>
    </style:style>
    <style:style style:name="P351" style:parent-style-name="內文" style:family="paragraph">
      <style:paragraph-properties style:vertical-align="auto"/>
      <style:text-properties style:font-name-asian="標楷體" fo:hyphenate="true"/>
    </style:style>
    <style:style style:name="P352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vertical-align="auto"/>
      <style:text-properties style:font-name-asian="標楷體" fo:hyphenate="tru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357" style:parent-style-name="內文" style:family="paragraph">
      <style:paragraph-properties style:vertical-align="auto" style:line-height-at-least="0in"/>
      <style:text-properties fo:hyphenate="true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63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364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365" style:parent-style-name="內文" style:family="paragraph">
      <style:paragraph-properties style:vertical-align="auto" fo:margin-top="0.25in" fo:line-height="0.2083in"/>
      <style:text-properties style:font-name-asian="標楷體" fo:font-size="14pt" style:font-size-asian="14pt" style:font-size-complex="14pt" fo:hyphenate="true"/>
    </style:style>
    <style:style style:name="P366" style:parent-style-name="內文" style:family="paragraph">
      <style:paragraph-properties style:vertical-align="auto" fo:margin-top="0.1666in" fo:line-height="0.1388in" fo:margin-left="0.2243in" fo:text-indent="-0.2243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Wingding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vertical-align="auto" fo:margin-top="0.0833in" fo:line-height="0.1388in" fo:margin-left="0.2243in" fo:text-indent="-0.2243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vertical-align="auto" fo:margin-top="0.0833in" fo:line-height="0.1388in" fo:margin-left="0.2243in" fo:text-indent="-0.2243in">
        <style:tab-stops/>
      </style:paragraph-properties>
      <style:text-properties fo:hyphenate="true"/>
    </style:style>
    <style:style style:name="T381" style:parent-style-name="預設段落字型" style:family="text">
      <style:text-properties style:font-name="標楷體" style:font-name-asian="標楷體" style:font-name-complex="Wingdings"/>
    </style:style>
    <style:style style:name="T382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7" style:parent-style-name="預設段落字型" style:family="text">
      <style:text-properties style:font-name="標楷體" style:font-name-asian="標楷體" style:font-name-complex="Wingdings" style:language-asian="zh" style:country-asian="HK"/>
    </style:style>
  </office:automatic-styles>
  <office:body>
    <office:text text:use-soft-page-breaks="true">
      <text:p text:style-name="P1"><text:span text:style-name="T2">「花蓮縣</text:span><text:span text:style-name="T3">113</text:span><text:span text:style-name="T4">年總統、副總統及立法委員選舉」各機關學校推薦</text:span><text:span text:style-name="T5"><text:s/></text:span><text:span text:style-name="T6"><text:s/></text:span><text:span text:style-name="T7">新城</text:span><text:span text:style-name="T8">鄉</text:span><text:span text:style-name="T9"><text:s/></text:span><text:span text:style-name="T10">投開票所</text:span></text:p>
      <text:p text:style-name="P11"><text:span text:style-name="T12">主任管理員、主任監察員及管理員</text:span><text:span text:style-name="T13">名冊</text:span></text:p>
      <text:p text:style-name="P14"><text:span text:style-name="T15">推薦機關、單位：</text:span><text:span text:style-name="T16">(</text:span><text:span text:style-name="T17">請填推薦機關、單位填寫</text:span><text:span text:style-name="T18">)</text:span><text:span text:style-name="T19"><text:s text:c="25"/></text:span><text:span text:style-name="T20"><text:s/></text:span><text:span text:style-name="T21">(</text:span><text:span text:style-name="T22">請以正楷填寫</text:span><text:span text:style-name="T23">,</text:span><text:span text:style-name="T24">請勿潦草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<text:s text:c="3"/>名</text:p>
          </table:table-cell>
          <table:table-cell table:style-name="TableCell39" table:number-rows-spanned="2">
            <text:p text:style-name="P40">身分證</text:p>
            <text:p text:style-name="P41">統一編號</text:p>
          </table:table-cell>
          <table:table-cell table:style-name="TableCell42" table:number-rows-spanned="2">
            <text:p text:style-name="P43">性</text:p>
            <text:p text:style-name="P44">別</text:p>
          </table:table-cell>
          <table:table-cell table:style-name="TableCell45" table:number-rows-spanned="2">
            <text:p text:style-name="P46">出<text:s text:c="2"/>生</text:p>
            <text:p text:style-name="P47">年月日</text:p>
          </table:table-cell>
          <table:table-cell table:style-name="TableCell48">
            <text:p text:style-name="P49">本職機關</text:p>
          </table:table-cell>
          <table:table-cell table:style-name="TableCell50" table:number-rows-spanned="2">
            <text:p text:style-name="P51">地址</text:p>
            <text:p text:style-name="P52"><text:span text:style-name="T53">（</text:span><text:span text:style-name="T54">很重要!</text:span><text:span text:style-name="T55">請依照</text:span><text:span text:style-name="T56">身分證背面住址</text:span><text:span text:style-name="T57">詳細填寫，</text:span><text:span text:style-name="T58">村里鄰</text:span><text:span text:style-name="T59">皆要寫</text:span><text:span text:style-name="T60">）</text:span></text:p>
          </table:table-cell>
          <table:table-cell table:style-name="TableCell61" table:number-rows-spanned="2">
            <text:p text:style-name="P62">電<text:s text:c="4"/>話</text:p>
          </table:table-cell>
          <table:table-cell table:style-name="TableCell63" table:number-rows-spanned="2">
            <text:p text:style-name="P64">選務經驗</text:p>
            <text:p text:style-name="P65"><text:span text:style-name="T66">（請勾選）</text:span></text:p>
          </table:table-cell>
          <table:table-cell table:style-name="TableCell67" table:number-rows-spanned="2">
            <text:p text:style-name="P68">葷、素食</text:p>
            <text:p text:style-name="P69"><text:span text:style-name="T70">註</text:span><text:span text:style-name="T71"><text:s text:c="3"/></text:span><text:span text:style-name="T72">記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本職職稱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戶籍地址：</text:p>
          </table:table-cell>
          <table:table-cell table:style-name="TableCell97" table:number-rows-spanned="2">
            <text:p text:style-name="P98">公：<text:s text:c="5"/></text:p>
            <text:p text:style-name="P99"><text:span text:style-name="T100">私：</text:span></text:p>
            <text:p text:style-name="P101">手機：</text:p>
            <text:p text:style-name="P102">Email：<text:s text:c="4"/></text:p>
            <text:p text:style-name="P103"/>
          </table:table-cell>
          <table:table-cell table:style-name="TableCell104" table:number-rows-spanned="2">
            <text:p text:style-name="P105">□主任管理員</text:p>
            <text:p text:style-name="P106">□主任監察員</text:p>
            <text:p text:style-name="P107">□管理員</text:p>
            <text:p text:style-name="P108"><text:span text:style-name="T109">□</text:span><text:span text:style-name="T110">監察</text:span><text:span text:style-name="T111">員</text:span></text:p>
            <text:p text:style-name="P112"><text:span text:style-name="T113">□</text:span><text:span text:style-name="T114">無選務經驗</text:span></text:p>
          </table:table-cell>
          <table:table-cell table:style-name="TableCell115" table:number-rows-spanned="2">
            <text:p text:style-name="P116"><text:span text:style-name="T117">□</text:span><text:span text:style-name="T118">葷食</text:span></text:p>
            <text:p text:style-name="P119"><text:span text:style-name="T120">□</text:span><text:span text:style-name="T121">素食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通訊地址：□同戶籍地址</text:p>
            <text:p text:style-name="P131"><text:span text:style-name="T132">　　　　　</text:span><text:span text:style-name="T133">□</text:span><text:span text:style-name="T134">如右</text:span><text:span text:style-name="T135">　　　　　　　　　　　　　　　　　　　　　　　　　　　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戶籍地址：</text:p>
          </table:table-cell>
          <table:table-cell table:style-name="TableCell152" table:number-rows-spanned="2">
            <text:p text:style-name="P153">公：<text:s text:c="5"/></text:p>
            <text:p text:style-name="P154"><text:span text:style-name="T155">私：</text:span></text:p>
            <text:p text:style-name="P156">手機：</text:p>
            <text:p text:style-name="P157">Email：</text:p>
            <text:p text:style-name="P158"><text:s text:c="2"/></text:p>
          </table:table-cell>
          <table:table-cell table:style-name="TableCell159" table:number-rows-spanned="2">
            <text:p text:style-name="P160">□主任管理員</text:p>
            <text:p text:style-name="P161">□主任監察員</text:p>
            <text:p text:style-name="P162">□管理員</text:p>
            <text:p text:style-name="P163"><text:span text:style-name="T164">□</text:span><text:span text:style-name="T165">監察</text:span><text:span text:style-name="T166">員</text:span></text:p>
            <text:p text:style-name="P167"><text:span text:style-name="T168">□</text:span><text:span text:style-name="T169">無選務經驗</text:span></text:p>
          </table:table-cell>
          <table:table-cell table:style-name="TableCell170" table:number-rows-spanned="2">
            <text:p text:style-name="P171"><text:span text:style-name="T172">□</text:span><text:span text:style-name="T173">葷食</text:span></text:p>
            <text:p text:style-name="P174"><text:span text:style-name="T175">□</text:span><text:span text:style-name="T176">素食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通訊地址：□同戶籍地址</text:p>
            <text:p text:style-name="P186"><text:span text:style-name="T187">　　　　　</text:span><text:span text:style-name="T188">□</text:span><text:span text:style-name="T189">如右</text:span><text:span text:style-name="T190">　　　　　　　　　　　　　　　　　　　　　　　　　　　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戶籍地址：</text:p>
          </table:table-cell>
          <table:table-cell table:style-name="TableCell207" table:number-rows-spanned="2">
            <text:p text:style-name="P208">公：<text:s text:c="5"/></text:p>
            <text:p text:style-name="P209"><text:span text:style-name="T210">私：</text:span></text:p>
            <text:p text:style-name="P211">手機：</text:p>
            <text:p text:style-name="P212"><text:span text:style-name="T213">Email</text:span><text:span text:style-name="T214">：</text:span><text:span text:style-name="T215"><text:s text:c="2"/></text:span></text:p>
          </table:table-cell>
          <table:table-cell table:style-name="TableCell216" table:number-rows-spanned="2">
            <text:p text:style-name="P217">□主任管理員</text:p>
            <text:p text:style-name="P218">□主任監察員</text:p>
            <text:p text:style-name="P219">□管理員</text:p>
            <text:p text:style-name="P220"><text:span text:style-name="T221">□</text:span><text:span text:style-name="T222">監察</text:span><text:span text:style-name="T223">員</text:span></text:p>
            <text:p text:style-name="P224"><text:span text:style-name="T225">□</text:span><text:span text:style-name="T226">無選務經驗</text:span></text:p>
          </table:table-cell>
          <table:table-cell table:style-name="TableCell227" table:number-rows-spanned="2">
            <text:p text:style-name="P228"><text:span text:style-name="T229">□</text:span><text:span text:style-name="T230">葷食</text:span></text:p>
            <text:p text:style-name="P231"><text:span text:style-name="T232">□</text:span><text:span text:style-name="T233">素食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>通訊地址：□同戶籍地址</text:p>
            <text:p text:style-name="P243"><text:span text:style-name="T244">　　　　　</text:span><text:span text:style-name="T245">□</text:span><text:span text:style-name="T246">如右</text:span><text:span text:style-name="T247">　　　　　　　　　　　　　　　　　　　　　　　　　　　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戶籍地址：</text:p>
          </table:table-cell>
          <table:table-cell table:style-name="TableCell264" table:number-rows-spanned="2">
            <text:p text:style-name="P265">公：<text:s text:c="5"/></text:p>
            <text:p text:style-name="P266"><text:span text:style-name="T267">私：</text:span></text:p>
            <text:p text:style-name="P268">手機：</text:p>
            <text:p text:style-name="P269"><text:span text:style-name="T270">Email</text:span><text:span text:style-name="T271">：</text:span><text:span text:style-name="T272"><text:s text:c="2"/></text:span></text:p>
          </table:table-cell>
          <table:table-cell table:style-name="TableCell273" table:number-rows-spanned="2">
            <text:p text:style-name="P274">□主任管理員</text:p>
            <text:p text:style-name="P275">□主任監察員</text:p>
            <text:p text:style-name="P276">□管理員</text:p>
            <text:p text:style-name="P277"><text:span text:style-name="T278">□</text:span><text:span text:style-name="T279">監察</text:span><text:span text:style-name="T280">員</text:span></text:p>
            <text:p text:style-name="P281"><text:span text:style-name="T282">□</text:span><text:span text:style-name="T283">無選務經驗</text:span></text:p>
          </table:table-cell>
          <table:table-cell table:style-name="TableCell284" table:number-rows-spanned="2">
            <text:p text:style-name="P285"><text:span text:style-name="T286">□</text:span><text:span text:style-name="T287">葷食</text:span></text:p>
            <text:p text:style-name="P288"><text:span text:style-name="T289">□</text:span><text:span text:style-name="T290">素食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通訊地址：□同戶籍地址</text:p>
            <text:p text:style-name="P300"><text:span text:style-name="T301">　　　　　</text:span><text:span text:style-name="T302">□</text:span><text:span text:style-name="T303">如右</text:span><text:span text:style-name="T304">　　　　　　　　　　　　　　　　　　　　　　　　　　　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戶籍地址：</text:p>
          </table:table-cell>
          <table:table-cell table:style-name="TableCell321" table:number-rows-spanned="2">
            <text:p text:style-name="P322">公：<text:s text:c="5"/></text:p>
            <text:p text:style-name="P323"><text:span text:style-name="T324">私：</text:span></text:p>
            <text:p text:style-name="P325">手機：</text:p>
            <text:p text:style-name="P326"><text:span text:style-name="T327">Email</text:span><text:span text:style-name="T328">：</text:span><text:span text:style-name="T329"><text:s text:c="2"/></text:span></text:p>
          </table:table-cell>
          <table:table-cell table:style-name="TableCell330" table:number-rows-spanned="2">
            <text:p text:style-name="P331">□主任管理員</text:p>
            <text:p text:style-name="P332">□主任監察員</text:p>
            <text:p text:style-name="P333">□管理員</text:p>
            <text:p text:style-name="P334"><text:span text:style-name="T335">□</text:span><text:span text:style-name="T336">監察</text:span><text:span text:style-name="T337">員</text:span></text:p>
            <text:p text:style-name="P338"><text:span text:style-name="T339">□</text:span><text:span text:style-name="T340">無選務經驗</text:span></text:p>
          </table:table-cell>
          <table:table-cell table:style-name="TableCell341" table:number-rows-spanned="2">
            <text:p text:style-name="P342"><text:span text:style-name="T343">□</text:span><text:span text:style-name="T344">葷食</text:span></text:p>
            <text:p text:style-name="P345"><text:span text:style-name="T346">□</text:span><text:span text:style-name="T347">素食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>通訊地址：□同戶籍地址</text:p>
            <text:p text:style-name="P357"><text:span text:style-name="T358">　　　　　</text:span><text:span text:style-name="T359">□</text:span><text:span text:style-name="T360">如右</text:span><text:span text:style-name="T361">　　　　　　　　　　　　　　　　　　　　　　　　　　　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P365">承辦人員：<text:s text:c="22"/>　　　　<text:s text:c="9"/>單位主管：<text:s text:c="19"/>　　　　　<text:s text:c="13"/>機關首長：</text:p>
      <text:p text:style-name="P366"><text:span text:style-name="T367">★</text:span><text:span text:style-name="T368">填寫請用正楷</text:span><text:span text:style-name="T369">(</text:span><text:span text:style-name="T370">繁體</text:span><text:span text:style-name="T371">)</text:span><text:span text:style-name="T372">，字體請端正，避免作業人員繕打錯誤。各項資料請詳細填寫，填寫完後函送或傳真新城鄉公所民政課，傳真電話：</text:span><text:span text:style-name="T373">8267926</text:span></text:p>
      <text:p text:style-name="P374"><text:span text:style-name="T375">　　；如有問題，請撥本所民政課</text:span><text:span text:style-name="T376">03-8267223#113</text:span><text:span text:style-name="T377">、</text:span><text:span text:style-name="T378">116</text:span><text:span text:style-name="T379">。</text:span></text:p>
      <text:p text:style-name="P380"><text:span text:style-name="T381">★</text:span><text:span text:style-name="T382">預計</text:span><text:span text:style-name="T383">112</text:span><text:span text:style-name="T384">年</text:span><text:span text:style-name="T385">12</text:span><text:span text:style-name="T386">月辦理選務</text:span><text:span text:style-name="T387">工作講習（半日），各工作人員皆需參加，另以公文通知，通訊地址請填寫正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541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WIN10</dc:creator>
    <meta:creation-date>2023-04-26T02:11:00Z</meta:creation-date>
    <dc:date>2023-04-26T02:36:00Z</dc:date>
    <meta:print-date>2022-03-08T06:23:00Z</meta:print-date>
    <meta:template xlink:href="Normal" xlink:type="simple"/>
    <meta:editing-cycles>11</meta:editing-cycles>
    <meta:editing-duration>PT1200S</meta:editing-duration>
    <meta:document-statistic meta:page-count="1" meta:paragraph-count="2" meta:word-count="169" meta:character-count="1135" meta:row-count="8" meta:non-whitespace-character-count="968"/>
  </office:meta>
</office:document-meta>
</file>