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88cm" fo:margin-left="-0.635cm" table:align="left" style:writing-mode="lr-tb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1.776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11.386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588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3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73cm" fo:keep-together="auto"/>
    </style:style>
    <style:style style:name="表格1.5" style:family="table-row">
      <style:table-row-properties style:min-row-height="0.861cm" fo:keep-together="auto"/>
    </style:style>
    <style:style style:name="表格1.6" style:family="table-row">
      <style:table-row-properties style:min-row-height="0.953cm" fo:keep-together="auto"/>
    </style:style>
    <style:style style:name="表格1.7" style:family="table-row">
      <style:table-row-properties style:min-row-height="0.914cm" fo:keep-together="auto"/>
    </style:style>
    <style:style style:name="表格1.8" style:family="table-row">
      <style:table-row-properties style:min-row-height="0.9cm" fo:keep-together="auto"/>
    </style:style>
    <style:style style:name="表格1.9" style:family="table-row">
      <style:table-row-properties style:min-row-height="0.965cm" fo:keep-together="auto"/>
    </style:style>
    <style:style style:name="表格1.10" style:family="table-row">
      <style:table-row-properties style:min-row-height="0.847cm" fo:keep-together="auto"/>
    </style:style>
    <style:style style:name="表格1.13" style:family="table-row">
      <style:table-row-properties style:min-row-height="0.903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 style:font-size-complex="8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.282cm" style:snap-to-layout-grid="false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style:line-height-at-least="0.282cm" style:snap-to-layout-grid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27" style:family="paragraph" style:parent-style-name="Standard">
      <style:paragraph-properties style:line-height-at-least="0cm"/>
      <style:text-properties fo:font-size="10pt" style:font-size-asian="10pt"/>
    </style:style>
    <style:style style:name="P28" style:family="paragraph" style:parent-style-name="Standard">
      <style:text-properties fo:font-size="10pt" style:font-size-asian="10pt"/>
    </style:style>
    <style:style style:name="P29" style:family="paragraph" style:parent-style-name="Standard">
      <style:paragraph-properties style:line-height-at-least="0cm" style:snap-to-layout-grid="false"/>
      <style:text-properties fo:font-size="10pt" style:text-underline-style="solid" style:text-underline-width="auto" style:text-underline-color="font-color" style:font-name-asian="標楷體" style:font-size-asian="10pt"/>
    </style:style>
    <style:style style:name="P30" style:family="paragraph" style:parent-style-name="Standard">
      <style:paragraph-properties style:line-height-at-least="0.2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line-height-at-least="0.282cm" style:snap-to-layout-grid="false"/>
      <style:text-properties fo:font-size="8pt" style:font-name-asian="標楷體" style:font-size-asian="8pt" style:font-size-complex="8pt"/>
    </style:style>
    <style:style style:name="P33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20pt"/>
    </style:style>
    <style:style style:name="T3" style:family="text">
      <style:text-properties fo:font-size="16pt" style:font-name-asian="標楷體" style:font-size-asian="16pt" style:font-size-complex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fo:font-weight="bold" fo:background-color="#d8d8d8" loext:char-shading-value="0" style:font-name-asian="標楷體" style:font-size-asian="16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標楷體" style:font-weight-asian="bold" fo:background-color="#ffff00"/>
    </style:style>
    <style:style style:name="T10" style:family="text">
      <style:text-properties style:font-name-asian="Times New Roman"/>
    </style:style>
    <style:style style:name="T11" style:family="text">
      <style:text-properties fo:color="#bfbfbf" loext:opacity="100%"/>
    </style:style>
    <style:style style:name="T12" style:family="text">
      <style:text-properties fo:color="#bfbfbf" loext:opacity="100%" fo:font-weight="bold" style:font-name-asian="標楷體" style:font-weight-asian="bold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color="#ff0000" loext:opacity="100%" fo:font-weight="bold" style:font-name-asian="標楷體" style:font-weight-asian="bold" fo:background-color="#ffff00"/>
    </style:style>
    <style:style style:name="T16" style:family="text">
      <style:text-properties fo:color="#ff0000" loext:opacity="100%" fo:font-weight="bold" style:font-name-asian="標楷體" style:font-weight-asian="bold"/>
    </style:style>
    <style:style style:name="T17" style:family="text">
      <style:text-properties fo:color="#ff0000" loext:opacity="100%" fo:font-weight="bold" style:font-name-asian="Times New Roman" style:font-weight-asian="bold"/>
    </style:style>
    <style:style style:name="T18" style:family="text">
      <style:text-properties fo:color="#ff0000" loext:opacity="100%" style:font-name="新細明體1" fo:font-weight="bold" style:font-weight-asian="bold" style:font-name-complex="新細明體1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fo:font-size="8pt" style:font-name-asian="標楷體" style:font-size-asian="8pt" style:font-size-complex="8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style:text-underline-style="solid" style:text-underline-width="auto" style:text-underline-color="font-color" style:font-name-asian="標楷體"/>
    </style:style>
    <style:style style:name="T27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　　　　　　　　　　　　　　　　　　　　　　　　　　　　　　　　　　　　　　</text:span></text:p>
      <text:p text:style-name="P1"><text:span text:style-name="T2">附件2「</text:span><text:span text:style-name="T2">113</text:span><text:span text:style-name="T2">年總統立委選舉」各機關學校</text:span><text:span text:style-name="T1">推薦</text:span><text:span text:style-name="T5">花蓮巿</text:span><text:span text:style-name="T1">投開票所管理員名冊(第1次招募)</text:span></text:p>
      <text:p text:style-name="P5">推薦單位： <text:span text:style-name="T11">(請填推薦機關)</text:span> <text:s text:c="41"/>(請以正楷填寫,請勿潦草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2"><text:span text:style-name="T6">姓</text:span><text:span text:style-name="T10"> <text:s text:c="3"/></text:span><text:span text:style-name="T6">名</text:span></text:p>
          </table:table-cell>
          <table:table-cell table:style-name="表格1.B1" table:number-rows-spanned="2" office:value-type="string">
            <text:p text:style-name="P18">身分證</text:p>
            <text:p text:style-name="P18">統一編號</text:p>
          </table:table-cell>
          <table:table-cell table:style-name="表格1.B1" table:number-rows-spanned="2" office:value-type="string">
            <text:p text:style-name="P20">性</text:p>
            <text:p text:style-name="P20">別</text:p>
          </table:table-cell>
          <table:table-cell table:style-name="表格1.B1" table:number-rows-spanned="2" office:value-type="string">
            <text:p text:style-name="P18">出生</text:p>
            <text:p text:style-name="P18">年月日</text:p>
          </table:table-cell>
          <table:table-cell table:style-name="表格1.B1" office:value-type="string">
            <text:p text:style-name="P20">本職機關</text:p>
          </table:table-cell>
          <table:table-cell table:style-name="表格1.B1" table:number-rows-spanned="2" office:value-type="string">
            <text:p text:style-name="P3">地址</text:p>
            <text:p text:style-name="P1"><text:span text:style-name="T8">（很重要！</text:span><text:span text:style-name="T9">請依照身分證背面住址詳細填寫，</text:span><text:span text:style-name="T15">村里鄰皆要寫</text:span><text:span text:style-name="T8">）</text:span></text:p>
          </table:table-cell>
          <table:table-cell table:style-name="表格1.B1" table:number-rows-spanned="2" office:value-type="string">
            <text:p text:style-name="P12"><text:span text:style-name="T6">電</text:span><text:span text:style-name="T10"> <text:s text:c="3"/></text:span><text:span text:style-name="T6">話</text:span></text:p>
          </table:table-cell>
          <table:table-cell table:style-name="表格1.H1" table:number-rows-spanned="2" office:value-type="string">
            <text:p text:style-name="P12"><text:span text:style-name="T6">曾任</text:span><text:span text:style-name="T10"> <text:s text:c="2"/></text:span><text:span text:style-name="T6">選務工作</text:span></text:p>
          </table:table-cell>
          <table:table-cell table:style-name="表格1.I1" table:number-rows-spanned="2" office:value-type="string">
            <text:p text:style-name="P1"><text:span text:style-name="T14">備註</text:span><text:span text:style-name="T16">(素食需註記)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20">本職職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6"/>
          </table:table-cell>
          <table:table-cell table:style-name="表格1.B3" table:number-rows-spanned="2" office:value-type="string">
            <text:p text:style-name="P21"/>
          </table:table-cell>
          <table:table-cell table:style-name="表格1.B3" table:number-rows-spanned="2" office:value-type="string">
            <text:p text:style-name="P21"/>
          </table:table-cell>
          <table:table-cell table:style-name="表格1.B3" table:number-rows-spanned="2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10"><text:span text:style-name="T6">戶籍地址：</text:span><text:span text:style-name="T16">村里鄰</text:span><text:span text:style-name="T12">皆要寫</text:span></text:p>
          </table:table-cell>
          <table:table-cell table:style-name="表格1.B3" table:number-rows-spanned="2" office:value-type="string">
            <text:p text:style-name="P10"><text:span text:style-name="T20">公：</text:span><text:span text:style-name="T21"> <text:s text:c="4"/></text:span></text:p>
            <text:p text:style-name="P26">私：</text:p>
            <text:p text:style-name="P10"><text:span text:style-name="T20">手機：</text:span><text:span text:style-name="T21"> <text:s text:c="3"/></text:span></text:p>
          </table:table-cell>
          <table:table-cell table:style-name="表格1.B3" table:number-rows-spanned="2" office:value-type="string">
            <text:p text:style-name="P11"><text:span text:style-name="T23">□</text:span><text:span text:style-name="T19">主任管理員</text:span></text:p>
            <text:p text:style-name="P24"><text:span text:style-name="T24">□</text:span>主任監察員</text:p>
            <text:p text:style-name="P24"><text:span text:style-name="T24">□</text:span>管理員</text:p>
            <text:p text:style-name="P25"><text:span text:style-name="T24">□</text:span>監察員</text:p>
            <text:p text:style-name="P10"><text:span text:style-name="T23">□</text:span><text:span text:style-name="T19">無選務經驗</text:span></text:p>
          </table:table-cell>
          <table:table-cell table:style-name="表格1.I3" table:number-rows-spanned="2" office:value-type="string">
            <text:p text:style-name="P30">□葷</text:p>
            <text:p text:style-name="P30">□素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10"><text:span text:style-name="T6">通訊地址：□</text:span><text:span text:style-name="T19">同戶籍</text:span><text:span text:style-name="T6">□如右</text:span><text:span text:style-name="T26">　　　　　　　　　　　　　　　</text:span></text:p>
            <text:p text:style-name="P10"><text:span text:style-name="T6">Email：</text:span><text:span text:style-name="T26">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21"/>
          </table:table-cell>
          <table:table-cell table:style-name="表格1.B3" table:number-rows-spanned="2" office:value-type="string">
            <text:p text:style-name="P21"/>
          </table:table-cell>
          <table:table-cell table:style-name="表格1.B3" table:number-rows-spanned="2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10"><text:span text:style-name="T6">戶籍地址：</text:span><text:span text:style-name="T16">村里鄰</text:span><text:span text:style-name="T12">皆要寫</text:span></text:p>
          </table:table-cell>
          <table:table-cell table:style-name="表格1.B3" table:number-rows-spanned="2" office:value-type="string">
            <text:p text:style-name="P27"><text:span text:style-name="T6">公：</text:span><text:span text:style-name="T10"> <text:s text:c="6"/></text:span></text:p>
            <text:p text:style-name="P26">私：</text:p>
            <text:p text:style-name="P28"><text:span text:style-name="T6">手機：</text:span><text:span text:style-name="T10"> <text:s text:c="3"/></text:span></text:p>
          </table:table-cell>
          <table:table-cell table:style-name="表格1.B3" table:number-rows-spanned="2" office:value-type="string">
            <text:p text:style-name="P24"><text:span text:style-name="T24">□</text:span>主任管理員</text:p>
            <text:p text:style-name="P24"><text:span text:style-name="T24">□</text:span>主任監察員</text:p>
            <text:p text:style-name="P11"><text:span text:style-name="T23">□</text:span><text:span text:style-name="T19">管理員</text:span></text:p>
            <text:p text:style-name="P24"><text:span text:style-name="T24">□</text:span>監察員</text:p>
            <text:p text:style-name="P11"><text:span text:style-name="T23">□</text:span><text:span text:style-name="T19">無選務經驗</text:span></text:p>
          </table:table-cell>
          <table:table-cell table:style-name="表格1.I3" table:number-rows-spanned="2" office:value-type="string">
            <text:p text:style-name="P30">□葷</text:p>
            <text:p text:style-name="P31">□素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0"><text:span text:style-name="T6">通訊地址：□</text:span><text:span text:style-name="T19">同戶籍</text:span><text:span text:style-name="T6">□如右</text:span><text:span text:style-name="T26">　　　　　　　　　　　　　　　</text:span></text:p>
            <text:p text:style-name="P10"><text:span text:style-name="T6">Email：</text:span><text:span text:style-name="T26">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7"/>
          </table:table-cell>
          <table:table-cell table:style-name="表格1.B3" table:number-rows-spanned="2" office:value-type="string">
            <text:p text:style-name="P21"/>
          </table:table-cell>
          <table:table-cell table:style-name="表格1.B3" table:number-rows-spanned="2" office:value-type="string">
            <text:p text:style-name="P21"/>
          </table:table-cell>
          <table:table-cell table:style-name="表格1.B3" table:number-rows-spanned="2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10"><text:span text:style-name="T6">戶籍地址：</text:span><text:span text:style-name="T16">村里鄰</text:span><text:span text:style-name="T12">皆要寫</text:span></text:p>
          </table:table-cell>
          <table:table-cell table:style-name="表格1.B3" table:number-rows-spanned="2" office:value-type="string">
            <text:p text:style-name="P10"><text:span text:style-name="T20">公：</text:span><text:span text:style-name="T21"> <text:s text:c="3"/></text:span></text:p>
            <text:p text:style-name="P26">私：</text:p>
            <text:p text:style-name="P28"><text:span text:style-name="T6">手機：</text:span><text:span text:style-name="T10"> <text:s text:c="3"/></text:span></text:p>
          </table:table-cell>
          <table:table-cell table:style-name="表格1.B3" table:number-rows-spanned="2" office:value-type="string">
            <text:p text:style-name="P24"><text:span text:style-name="T24">□</text:span>主任管理員</text:p>
            <text:p text:style-name="P24"><text:span text:style-name="T24">□</text:span>主任監察員</text:p>
            <text:p text:style-name="P11"><text:span text:style-name="T23">□</text:span><text:span text:style-name="T19">管理員</text:span></text:p>
            <text:p text:style-name="P24"><text:span text:style-name="T24">□</text:span>監察員</text:p>
            <text:p text:style-name="P11"><text:span text:style-name="T23">□</text:span><text:span text:style-name="T19">無選務經驗</text:span></text:p>
          </table:table-cell>
          <table:table-cell table:style-name="表格1.I3" table:number-rows-spanned="2" office:value-type="string">
            <text:p text:style-name="P30">□葷</text:p>
            <text:p text:style-name="P31">□素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0"><text:span text:style-name="T6">通訊地址：□</text:span><text:span text:style-name="T19">同戶籍</text:span><text:span text:style-name="T6">□如右</text:span><text:span text:style-name="T26">　　　　　　　　　　　　　　　</text:span></text:p>
            <text:p text:style-name="P10"><text:span text:style-name="T6">Email：</text:span><text:span text:style-name="T26">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7"/>
          </table:table-cell>
          <table:table-cell table:style-name="表格1.B3" table:number-rows-spanned="2" office:value-type="string">
            <text:p text:style-name="P23"/>
          </table:table-cell>
          <table:table-cell table:style-name="表格1.B3" table:number-rows-spanned="2" office:value-type="string">
            <text:p text:style-name="P22"/>
          </table:table-cell>
          <table:table-cell table:style-name="表格1.B3" table:number-rows-spanned="2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10"><text:span text:style-name="T6">戶籍地址：</text:span><text:span text:style-name="T16">村里鄰</text:span><text:span text:style-name="T12">皆要寫</text:span></text:p>
          </table:table-cell>
          <table:table-cell table:style-name="表格1.B3" table:number-rows-spanned="2" office:value-type="string">
            <text:p text:style-name="P27"><text:span text:style-name="T6">公：</text:span><text:span text:style-name="T10"> <text:s text:c="6"/></text:span></text:p>
            <text:p text:style-name="P26">私：</text:p>
            <text:p text:style-name="P28"><text:span text:style-name="T6">手機：</text:span><text:span text:style-name="T10"> <text:s text:c="3"/></text:span></text:p>
          </table:table-cell>
          <table:table-cell table:style-name="表格1.B3" table:number-rows-spanned="2" office:value-type="string">
            <text:p text:style-name="P24"><text:span text:style-name="T24">□</text:span>主任管理員</text:p>
            <text:p text:style-name="P24"><text:span text:style-name="T24">□</text:span>主任監察員</text:p>
            <text:p text:style-name="P11"><text:span text:style-name="T23">□</text:span><text:span text:style-name="T19">管理員</text:span></text:p>
            <text:p text:style-name="P24"><text:span text:style-name="T24">□</text:span>監察員</text:p>
            <text:p text:style-name="P11"><text:span text:style-name="T23">□</text:span><text:span text:style-name="T19">無選務經驗</text:span></text:p>
          </table:table-cell>
          <table:table-cell table:style-name="表格1.I3" table:number-rows-spanned="2" office:value-type="string">
            <text:p text:style-name="P30">□葷</text:p>
            <text:p text:style-name="P31">□素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0"><text:span text:style-name="T6">通訊地址：□</text:span><text:span text:style-name="T19">同戶籍</text:span><text:span text:style-name="T6">□如右</text:span><text:span text:style-name="T26">　　　　　　　　　　　　　　　</text:span></text:p>
            <text:p text:style-name="P10"><text:span text:style-name="T6">Email：</text:span><text:span text:style-name="T26">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7"/>
          </table:table-cell>
          <table:table-cell table:style-name="表格1.B3" table:number-rows-spanned="2" office:value-type="string">
            <text:p text:style-name="P21"/>
          </table:table-cell>
          <table:table-cell table:style-name="表格1.B3" table:number-rows-spanned="2" office:value-type="string">
            <text:p text:style-name="P21"/>
          </table:table-cell>
          <table:table-cell table:style-name="表格1.B3" table:number-rows-spanned="2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0"><text:span text:style-name="T6">戶籍地址：</text:span><text:span text:style-name="T16">村里鄰</text:span><text:span text:style-name="T12">皆要寫</text:span></text:p>
          </table:table-cell>
          <table:table-cell table:style-name="表格1.B3" table:number-rows-spanned="2" office:value-type="string">
            <text:p text:style-name="P26">公：</text:p>
            <text:p text:style-name="P26">私：</text:p>
            <text:p text:style-name="P28"><text:span text:style-name="T6">手機：</text:span><text:span text:style-name="T10"> <text:s text:c="3"/></text:span></text:p>
          </table:table-cell>
          <table:table-cell table:style-name="表格1.B3" table:number-rows-spanned="2" office:value-type="string">
            <text:p text:style-name="P24"><text:span text:style-name="T24">□</text:span>主任管理員</text:p>
            <text:p text:style-name="P24"><text:span text:style-name="T24">□</text:span>主任監察員</text:p>
            <text:p text:style-name="P24"><text:span text:style-name="T24">□</text:span>管理員</text:p>
            <text:p text:style-name="P24"><text:span text:style-name="T24">□</text:span>監察員</text:p>
            <text:p text:style-name="P11"><text:span text:style-name="T23">□</text:span><text:span text:style-name="T19">無選務經驗</text:span></text:p>
          </table:table-cell>
          <table:table-cell table:style-name="表格1.I3" table:number-rows-spanned="2" office:value-type="string">
            <text:p text:style-name="P30">□葷</text:p>
            <text:p text:style-name="P31">□素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0"><text:span text:style-name="T6">通訊地址：□</text:span><text:span text:style-name="T19">同戶籍</text:span><text:span text:style-name="T6">□如右</text:span><text:span text:style-name="T26">　　　　　　　　　　　　　　　</text:span></text:p>
            <text:p text:style-name="P10"><text:span text:style-name="T6">Email：</text:span><text:span text:style-name="T26">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2" office:value-type="string">
            <text:p text:style-name="P7"/>
          </table:table-cell>
          <table:table-cell table:style-name="表格1.B3" table:number-rows-spanned="2" office:value-type="string">
            <text:p text:style-name="P21"/>
          </table:table-cell>
          <table:table-cell table:style-name="表格1.B3" table:number-rows-spanned="2" office:value-type="string">
            <text:p text:style-name="P21"/>
          </table:table-cell>
          <table:table-cell table:style-name="表格1.B3" table:number-rows-spanned="2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0"><text:span text:style-name="T6">戶籍地址：</text:span><text:span text:style-name="T16">村里鄰</text:span><text:span text:style-name="T12">皆要寫</text:span></text:p>
          </table:table-cell>
          <table:table-cell table:style-name="表格1.B3" table:number-rows-spanned="2" office:value-type="string">
            <text:p text:style-name="P27"><text:span text:style-name="T6">公：</text:span><text:span text:style-name="T10"> <text:s text:c="5"/></text:span></text:p>
            <text:p text:style-name="P26">私：</text:p>
            <text:p text:style-name="P28"><text:span text:style-name="T6">手機：</text:span><text:span text:style-name="T10"> <text:s text:c="3"/></text:span></text:p>
          </table:table-cell>
          <table:table-cell table:style-name="表格1.B3" table:number-rows-spanned="2" office:value-type="string">
            <text:p text:style-name="P24"><text:span text:style-name="T24">□</text:span>主任管理員</text:p>
            <text:p text:style-name="P24"><text:span text:style-name="T24">□</text:span>主任監察員</text:p>
            <text:p text:style-name="P24"><text:span text:style-name="T24">□</text:span>管理員</text:p>
            <text:p text:style-name="P24"><text:span text:style-name="T24">□</text:span>監察員</text:p>
            <text:p text:style-name="P11"><text:span text:style-name="T23">□</text:span><text:span text:style-name="T19">無選務經驗</text:span></text:p>
          </table:table-cell>
          <table:table-cell table:style-name="表格1.I3" table:number-rows-spanned="2" office:value-type="string">
            <text:p text:style-name="P30">□葷</text:p>
            <text:p text:style-name="P31">□素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0"><text:span text:style-name="T6">通訊地址：□</text:span><text:span text:style-name="T19">同戶籍</text:span><text:span text:style-name="T6">□如右</text:span><text:span text:style-name="T26">　　　　　　　　　　　　　　　</text:span></text:p>
            <text:p text:style-name="P10"><text:span text:style-name="T6">Email：</text:span><text:span text:style-name="T26">　　　　　　　　　　　　　　　　　　　　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5">人事核章:</text:span></text:p>
      <text:p text:style-name="Standard"><text:span text:style-name="T6">1.選舉日期:113年1月13日(六) <text:s/>2.需參加工作前講習半日(112年12月中下旬辦理選務講習</text:span><text:span text:style-name="T27">，</text:span><text:span text:style-name="T6">另以公文通知通訊地址請填寫正確)</text:span></text:p>
      <text:p text:style-name="Standard"><text:span text:style-name="T16">3.投票所管理員需年滿18歲</text:span><text:span text:style-name="T17"> <text:s/></text:span><text:span text:style-name="T16">4.工作津貼</text:span><text:span text:style-name="T17"> </text:span><text:span text:style-name="T16">管理員:約2200元</text:span><text:span text:style-name="T18">。</text:span><text:span text:style-name="T17"> </text:span><text:span text:style-name="T16">5.設籍於花蓮縣投票所工作人員具工作地投票資格</text:span><text:span text:style-name="T18">。</text:span><text:span text:style-name="T1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63cm" fo:margin-left="2cm" fo:margin-right="2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推薦擔任縣長、縣議員、鄉鎮市長選舉投開票所工作人員名冊</dc:title>
    <dc:subject/>
    <meta:keyword/>
    <meta:initial-creator>test</meta:initial-creator>
    <meta:creation-date>2022-02-25T11:04:00</meta:creation-date>
    <dc:creator>USER</dc:creator>
    <dc:date>2023-04-26T08:49:00</dc:date>
    <meta:print-date>2014-06-17T10:27:00</meta:print-date>
    <meta:editing-cycles>5</meta:editing-cycles>
    <meta:editing-duration>PT12M</meta:editing-duration>
    <meta:document-statistic meta:table-count="1" meta:image-count="0" meta:object-count="0" meta:page-count="1" meta:paragraph-count="98" meta:word-count="615" meta:character-count="1012" meta:non-whitespace-character-count="658"/>
    <meta:generator>MODA_ODF_Application_Tools_3.5.3/3.5.3$Windows_X86_64 LibreOffice_project/2c4b1be4ce0f7f0a88ca480bf39420a502d61b97</meta:generator>
  </office:meta>
</office:document-meta>
</file>