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ableColumn30" style:family="table-column">
      <style:table-column-properties style:column-width="0.768in" style:use-optimal-column-width="false"/>
    </style:style>
    <style:style style:name="TableColumn31" style:family="table-column">
      <style:table-column-properties style:column-width="1.0548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0.7194in" style:use-optimal-column-width="false"/>
    </style:style>
    <style:style style:name="TableColumn34" style:family="table-column">
      <style:table-column-properties style:column-width="0.7958in" style:use-optimal-column-width="false"/>
    </style:style>
    <style:style style:name="TableColumn35" style:family="table-column">
      <style:table-column-properties style:column-width="3.9736in" style:use-optimal-column-width="false"/>
    </style:style>
    <style:style style:name="TableColumn36" style:family="table-column">
      <style:table-column-properties style:column-width="1.6201in" style:use-optimal-column-width="false"/>
    </style:style>
    <style:style style:name="TableColumn37" style:family="table-column">
      <style:table-column-properties style:column-width="0.8388in" style:use-optimal-column-width="false"/>
    </style:style>
    <style:style style:name="TableColumn38" style:family="table-column">
      <style:table-column-properties style:column-width="0.9111in" style:use-optimal-column-width="false"/>
    </style:style>
    <style:style style:name="Table29" style:family="table">
      <style:table-properties style:width="10.927in" fo:margin-left="0.0194in" table:align="left"/>
    </style:style>
    <style:style style:name="TableRow39" style:family="table-row">
      <style:table-row-properties style:min-row-height="0.2395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708in" style:use-optimal-row-height="false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111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style:line-height-at-least="0.1111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111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111in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1979in" style:use-optimal-row-height="false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182" style:family="table-row">
      <style:table-row-properties style:min-row-height="0.4333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Times New Roman" fo:font-size="16pt" style:font-size-asian="16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111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111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.1111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111in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Times New Roma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2395in" style:use-optimal-row-height="false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24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246" style:family="table-row">
      <style:table-row-properties style:min-row-height="0.302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in"/>
      <style:text-properties style:font-name-asian="標楷體"/>
    </style:style>
    <style:style style:name="P251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Times New Roman" fo:font-size="10pt" style:font-size-asian="10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Times New Roman" fo:font-size="16pt" style:font-size-asian="16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111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.1111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111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111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1979in" style:use-optimal-row-height="false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16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24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Times New Roman" fo:font-size="10pt" style:font-size-asian="10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Times New Roman" fo:font-size="16pt" style:font-size-asian="16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111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.1111in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.1111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111in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Times New Roma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0.1979in" style:use-optimal-row-height="false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line-height-at-least="0in"/>
      <style:text-properties style:font-name-asian="標楷體"/>
    </style:style>
    <style:style style:name="P39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Times New Roman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第</text:span><text:span text:style-name="T4">16</text:span><text:span text:style-name="T5">任總統、副總統與第</text:span><text:span text:style-name="T6">11</text:span><text:span text:style-name="T7">屆立法委員選舉</text:span><text:span text:style-name="T8"><text:s/></text:span><text:span text:style-name="T9">」各機關學校推薦</text:span><text:span text:style-name="T10">秀林</text:span><text:span text:style-name="T11"><text:s/></text:span><text:span text:style-name="T12">鄉（鎮、市）投開票所</text:span><text:span text:style-name="T13">主任管理員、主任監察員及管理員</text:span><text:span text:style-name="T14">名冊</text:span></text:p>
      <text:p text:style-name="P15"><text:span text:style-name="T16">推薦機關、單位：</text:span><text:span text:style-name="T17">(</text:span><text:span text:style-name="T18">請填推薦機關、單位填寫</text:span><text:span text:style-name="T19">)</text:span><text:span text:style-name="T20"><text:s text:c="37"/></text:span><text:span text:style-name="T21"><text:s text:c="7"/></text:span><text:span text:style-name="T22"><text:s text:c="29"/></text:span><text:span text:style-name="T23"><text:s/></text:span><text:span text:style-name="T24">(</text:span><text:span text:style-name="T25">請以正楷填寫</text:span><text:span text:style-name="T26">，</text:span><text:span text:style-name="T27">請勿潦草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姓</text:span><text:span text:style-name="T43"><text:s text:c="3"/></text:span><text:span text:style-name="T44">名</text:span></text:p>
          </table:table-cell>
          <table:table-cell table:style-name="TableCell45" table:number-rows-spanned="2">
            <text:p text:style-name="P46"><text:span text:style-name="T47">身分證</text:span></text:p>
            <text:p text:style-name="P48"><text:span text:style-name="T49">統一編號</text:span></text:p>
          </table:table-cell>
          <table:table-cell table:style-name="TableCell50" table:number-rows-spanned="2">
            <text:p text:style-name="P51"><text:span text:style-name="T52">性</text:span></text:p>
            <text:p text:style-name="P53"><text:span text:style-name="T54">別</text:span></text:p>
          </table:table-cell>
          <table:table-cell table:style-name="TableCell55" table:number-rows-spanned="2">
            <text:p text:style-name="P56"><text:span text:style-name="T57">出生</text:span></text:p>
            <text:p text:style-name="P58"><text:span text:style-name="T59">年月日</text:span></text:p>
          </table:table-cell>
          <table:table-cell table:style-name="TableCell60">
            <text:p text:style-name="P61"><text:span text:style-name="T62">本職機關</text:span></text:p>
          </table:table-cell>
          <table:table-cell table:style-name="TableCell63" table:number-rows-spanned="2">
            <text:p text:style-name="P64"><text:span text:style-name="T65">地址</text:span></text:p>
            <text:p text:style-name="P66"><text:span text:style-name="T67">（</text:span><text:span text:style-name="T68">請依照</text:span><text:span text:style-name="T69">身分證</text:span><text:span text:style-name="T70">背面住址詳細填寫，村里鄰皆要寫</text:span><text:span text:style-name="T71">）</text:span></text:p>
          </table:table-cell>
          <table:table-cell table:style-name="TableCell72" table:number-rows-spanned="2">
            <text:p text:style-name="P73"><text:span text:style-name="T74">電</text:span><text:span text:style-name="T75"><text:s text:c="4"/></text:span><text:span text:style-name="T76">話</text:span></text:p>
          </table:table-cell>
          <table:table-cell table:style-name="TableCell77" table:number-rows-spanned="2">
            <text:p text:style-name="P78"><text:span text:style-name="T79">擬任選務工作</text:span></text:p>
          </table:table-cell>
          <table:table-cell table:style-name="TableCell80" table:number-rows-spanned="2">
            <text:p text:style-name="P81"><text:span text:style-name="T82">葷、素食註記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本職職稱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內文"><text:span text:style-name="T97">(</text:span><text:span text:style-name="T98">範例</text:span><text:span text:style-name="T99">)</text:span></text:p>
            <text:p text:style-name="內文"><text:span text:style-name="T100">蘇元君</text:span></text:p>
          </table:table-cell>
          <table:table-cell table:style-name="TableCell101" table:number-rows-spanned="2">
            <text:p text:style-name="內文"><text:span text:style-name="T102">U123456789</text:span></text:p>
          </table:table-cell>
          <table:table-cell table:style-name="TableCell103" table:number-rows-spanned="2">
            <text:p text:style-name="內文"><text:span text:style-name="T104">女</text:span></text:p>
          </table:table-cell>
          <table:table-cell table:style-name="TableCell105" table:number-rows-spanned="2">
            <text:p text:style-name="內文"><text:span text:style-name="T106">81.01.01</text:span></text:p>
          </table:table-cell>
          <table:table-cell table:style-name="TableCell107">
            <text:p text:style-name="內文"><text:span text:style-name="T108">秀林鄉公所</text:span></text:p>
          </table:table-cell>
          <table:table-cell table:style-name="TableCell109">
            <text:p text:style-name="P110"><text:span text:style-name="T111">戶籍地址：</text:span><text:span text:style-name="T112">花蓮縣秀林鄉秀林村</text:span><text:span text:style-name="T113">12</text:span><text:span text:style-name="T114">鄰秀林</text:span><text:span text:style-name="T115">62</text:span><text:span text:style-name="T116">之</text:span><text:span text:style-name="T117">1</text:span><text:span text:style-name="T118">號</text:span></text:p>
          </table:table-cell>
          <table:table-cell table:style-name="TableCell119" table:number-rows-spanned="3">
            <text:p text:style-name="P120"><text:span text:style-name="T121">公：</text:span><text:span text:style-name="T122">03-8612116#208</text:span></text:p>
            <text:p text:style-name="P123"><text:span text:style-name="T124">私：</text:span></text:p>
            <text:p text:style-name="P125"><text:span text:style-name="T126">手機：</text:span></text:p>
            <text:p text:style-name="P127"><text:span text:style-name="T128">Email</text:span><text:span text:style-name="T129">：</text:span><text:span text:style-name="T130">Xiulin8885@nt.shlin.gov.tw</text:span></text:p>
          </table:table-cell>
          <table:table-cell table:style-name="TableCell131" table:number-rows-spanned="3">
            <text:p text:style-name="P132"><text:span text:style-name="T133">□</text:span><text:span text:style-name="T134">主任管理員</text:span></text:p>
            <text:p text:style-name="P135"><text:span text:style-name="T136">□</text:span><text:span text:style-name="T137">主任監察員</text:span></text:p>
            <text:p text:style-name="P138"><text:span text:style-name="T139">□</text:span><text:span text:style-name="T140">管理員</text:span></text:p>
          </table:table-cell>
          <table:table-cell table:style-name="TableCell141" table:number-rows-spanned="3">
            <text:p text:style-name="P142"><text:span text:style-name="T143">■</text:span><text:span text:style-name="T144">葷食</text:span><text:span text:style-name="T145"><text:s/></text:span><text:span text:style-name="T146">□</text:span><text:span text:style-name="T147">素食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內文"><text:span text:style-name="T154">村幹事</text:span></text:p>
          </table:table-cell>
          <table:table-cell table:style-name="TableCell155" table:number-rows-spanned="2">
            <text:p text:style-name="P156"><text:span text:style-name="T157">通訊地址：</text:span><text:span text:style-name="T158">□</text:span><text:span text:style-name="T159">同戶籍地址</text:span></text:p>
            <text:p text:style-name="P160"><text:span text:style-name="T161">　　　　　</text:span><text:span text:style-name="T162">□</text:span><text:span text:style-name="T163">如右</text:span><text:span text:style-name="T164">　　　　　　　　　　　　　　　　　　　　　　　　　　　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4">
            <text:p text:style-name="內文"><text:span text:style-name="T170">(</text:span><text:span text:style-name="T171">建議</text:span><text:span text:style-name="T172">本所</text:span><text:span text:style-name="T173">安排投開票所地點</text:span><text:span text:style-name="T174">，請參考附件填妥地點</text:span><text:span text:style-name="T175">)</text:span></text:p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戶籍地址：</text:span></text:p>
          </table:table-cell>
          <table:table-cell table:style-name="TableCell196" table:number-rows-spanned="3">
            <text:p text:style-name="P197"><text:span text:style-name="T198">公：</text:span><text:span text:style-name="T199"><text:s text:c="5"/></text:span></text:p>
            <text:p text:style-name="P200"><text:span text:style-name="T201">私：</text:span></text:p>
            <text:p text:style-name="P202"><text:span text:style-name="T203">手機：</text:span></text:p>
            <text:p text:style-name="P204"><text:span text:style-name="T205">Email</text:span><text:span text:style-name="T206">：</text:span></text:p>
            <text:p text:style-name="P207"><text:span text:style-name="T208"><text:s text:c="2"/></text:span></text:p>
          </table:table-cell>
          <table:table-cell table:style-name="TableCell209" table:number-rows-spanned="3">
            <text:p text:style-name="P210"><text:span text:style-name="T211">□</text:span><text:span text:style-name="T212">主任管理員</text:span></text:p>
            <text:p text:style-name="P213"><text:span text:style-name="T214">□</text:span><text:span text:style-name="T215">主任監察員</text:span></text:p>
            <text:p text:style-name="P216"><text:span text:style-name="T217">□</text:span><text:span text:style-name="T218">管理員</text:span></text:p>
          </table:table-cell>
          <table:table-cell table:style-name="TableCell219" table:number-rows-spanned="3">
            <text:p text:style-name="P220"><text:span text:style-name="T221">□</text:span><text:span text:style-name="T222">葷食</text:span><text:span text:style-name="T223"><text:s/></text:span><text:span text:style-name="T224">□</text:span><text:span text:style-name="T225">素食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><text:span text:style-name="T235">通訊地址：</text:span><text:span text:style-name="T236">□</text:span><text:span text:style-name="T237">同戶籍地址</text:span></text:p>
            <text:p text:style-name="P238"><text:span text:style-name="T239">　　　　　</text:span><text:span text:style-name="T240">□</text:span><text:span text:style-name="T241">如右</text:span><text:span text:style-name="T242">　　　　　　　　　　　　　　　　　　　　　　　　　　　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戶籍地址：</text:span></text:p>
          </table:table-cell>
          <table:table-cell table:style-name="TableCell268" table:number-rows-spanned="3">
            <text:p text:style-name="P269"><text:span text:style-name="T270">公：</text:span><text:span text:style-name="T271"><text:s text:c="5"/></text:span></text:p>
            <text:p text:style-name="P272"><text:span text:style-name="T273">私：</text:span></text:p>
            <text:p text:style-name="P274"><text:span text:style-name="T275">手機：</text:span></text:p>
            <text:p text:style-name="P276"><text:span text:style-name="T277">Email</text:span><text:span text:style-name="T278">：</text:span><text:span text:style-name="T279"><text:s text:c="2"/></text:span></text:p>
          </table:table-cell>
          <table:table-cell table:style-name="TableCell280" table:number-rows-spanned="3">
            <text:p text:style-name="P281"><text:span text:style-name="T282">□</text:span><text:span text:style-name="T283">主任管理員</text:span></text:p>
            <text:p text:style-name="P284"><text:span text:style-name="T285">□</text:span><text:span text:style-name="T286">主任監察員</text:span></text:p>
            <text:p text:style-name="P287"><text:span text:style-name="T288">□</text:span><text:span text:style-name="T289">管理員</text:span></text:p>
          </table:table-cell>
          <table:table-cell table:style-name="TableCell290" table:number-rows-spanned="3">
            <text:p text:style-name="P291"><text:span text:style-name="T292">□</text:span><text:span text:style-name="T293">葷食</text:span><text:span text:style-name="T294"><text:s/></text:span><text:span text:style-name="T295">□</text:span><text:span text:style-name="T296">素食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<text:span text:style-name="T306">通訊地址：</text:span><text:span text:style-name="T307">□</text:span><text:span text:style-name="T308">同戶籍地址</text:span></text:p>
            <text:p text:style-name="P309"><text:span text:style-name="T310">　　　　　</text:span><text:span text:style-name="T311">□</text:span><text:span text:style-name="T312">如右</text:span><text:span text:style-name="T313">　　　　　　　　　　　　　　　　　　　　　　　　　　　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戶籍地址：</text:span></text:p>
          </table:table-cell>
          <table:table-cell table:style-name="TableCell339" table:number-rows-spanned="3">
            <text:p text:style-name="P340"><text:span text:style-name="T341">公：</text:span><text:span text:style-name="T342"><text:s text:c="5"/></text:span></text:p>
            <text:p text:style-name="P343"><text:span text:style-name="T344">私：</text:span></text:p>
            <text:p text:style-name="P345"><text:span text:style-name="T346">手機：</text:span></text:p>
            <text:p text:style-name="P347"><text:span text:style-name="T348">Email</text:span><text:span text:style-name="T349">：</text:span><text:span text:style-name="T350"><text:s text:c="2"/></text:span></text:p>
          </table:table-cell>
          <table:table-cell table:style-name="TableCell351" table:number-rows-spanned="3">
            <text:p text:style-name="P352"><text:span text:style-name="T353">□</text:span><text:span text:style-name="T354">主任管理員</text:span></text:p>
            <text:p text:style-name="P355"><text:span text:style-name="T356">□</text:span><text:span text:style-name="T357">主任監察員</text:span></text:p>
            <text:p text:style-name="P358"><text:span text:style-name="T359">□</text:span><text:span text:style-name="T360">管理員</text:span></text:p>
          </table:table-cell>
          <table:table-cell table:style-name="TableCell361" table:number-rows-spanned="3">
            <text:p text:style-name="P362"><text:span text:style-name="T363">□</text:span><text:span text:style-name="T364">葷食</text:span><text:span text:style-name="T365"><text:s/></text:span><text:span text:style-name="T366">□</text:span><text:span text:style-name="T367">素食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><text:span text:style-name="T377">通訊地址：</text:span><text:span text:style-name="T378">□</text:span><text:span text:style-name="T379">同戶籍地址</text:span></text:p>
            <text:p text:style-name="P380"><text:span text:style-name="T381">　　　　　</text:span><text:span text:style-name="T382">□</text:span><text:span text:style-name="T383">如右</text:span><text:span text:style-name="T384">　　　　　　　　　　　　　　　　　　　　　　　　　　　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內文"><text:span text:style-name="T396">*</text:span><text:span text:style-name="T397">請自行增加表格</text:span><text:span text:style-name="T398">，</text:span><text:span text:style-name="T399">台端建議的投開票所，本所將盡量安排至該處所，倘若分布不均，本所將有權利變動台端的投開票所場地，俾利妥善安排人力資源。</text:span></text:p>
      <text:p text:style-name="內文"><text:span text:style-name="T400">承辦人員：</text:span><text:span text:style-name="T401"><text:s text:c="31"/></text:span><text:span text:style-name="T402">單位主管：</text:span><text:span text:style-name="T403"><text:s text:c="32"/></text:span><text:span text:style-name="T404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dc:subject/>
    <meta:initial-creator>test</meta:initial-creator>
    <dc:creator>蘇元君</dc:creator>
    <meta:creation-date>2023-05-04T08:03:00Z</meta:creation-date>
    <dc:date>2023-05-04T08:03:00Z</dc:date>
    <meta:print-date>2022-03-08T06:2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4" meta:character-count="1031" meta:row-count="7" meta:non-whitespace-character-count="879"/>
  </office:meta>
</office:document-meta>
</file>