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/>
      <style:text-properties style:font-name="標楷體" style:font-name-asian="標楷體" fo:letter-spacing="0.0347in" fo:font-size="16pt" style:font-size-asian="16pt" style:font-size-complex="16pt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05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0.2555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2" style:family="table">
      <style:table-properties style:width="7.2881in" fo:margin-left="-0.0034in" table:align="left"/>
    </style:style>
    <style:style style:name="TableRow21" style:family="table-row">
      <style:table-row-properties style:min-row-height="0.498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361in" fo:margin-right="0.003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P39" style:parent-style-name="Textbody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7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66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5in" fo:margin-right="-0.1715in" fo:text-indent="0.023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Textbody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Textbody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3.336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25in"/>
      <style:text-properties style:font-name="標楷體" style:font-name-asian="標楷體" fo:letter-spacing="-0.0125in" fo:font-size="13pt" style:font-size-asian="13pt" style:font-size-complex="13pt"/>
    </style:style>
    <style:style style:name="P92" style:parent-style-name="Textbody" style:family="paragraph">
      <style:paragraph-properties fo:line-height="0.25in"/>
      <style:text-properties style:font-name="標楷體" style:font-name-asian="標楷體" fo:letter-spacing="0.0006in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4.22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01" style:parent-style-name="Textbody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102" style:parent-style-name="Textbody" style:family="paragraph">
      <style:paragraph-properties fo:text-align="center" fo:line-height="0.2361in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Textbody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>
        <style:tab-stops>
          <style:tab-stop style:type="left" style:position="2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881in" style:use-optimal-row-height="false" fo:keep-together="always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line-height-at-least="0.1388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125" style:parent-style-name="Textbody" style:family="paragraph">
      <style:paragraph-properties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Row126" style:family="table-row">
      <style:table-row-properties style:min-row-height="3.525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3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31" style:parent-style-name="Textbody" style:family="paragraph">
      <style:paragraph-properties fo:text-align="center" fo:line-height="0.25in" fo:margin-left="0.0152in" fo:margin-right="-0.1333in" fo:text-indent="-0.09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3.6361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 fo:margin-left="0.0152in" fo:margin-right="-0.1333in" fo:text-indent="-0.09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Textbody" style:family="paragraph">
      <style:paragraph-properties fo:text-align="justify" fo:line-height="0.0833in"/>
      <style:text-properties style:font-name="標楷體" style:font-name-asian="標楷體"/>
    </style:style>
    <style:style style:name="P146" style:parent-style-name="Textbody" style:family="paragraph">
      <style:paragraph-properties fo:text-align="justify" fo:line-height="0.1805in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letter-spacing="0.023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/>
    </style:style>
    <style:style style:name="P150" style:parent-style-name="Textbody" style:family="paragraph">
      <style:paragraph-properties fo:text-align="justify" fo:line-height="0.1805in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55" style:parent-style-name="Textbody" style:family="paragraph">
      <style:paragraph-properties fo:text-align="justify" fo:line-height="0.1805in"/>
    </style:style>
    <style:style style:name="T1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FF0000" fo:letter-spacing="0.0236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60" style:parent-style-name="Textbody" style:family="paragraph">
      <style:paragraph-properties fo:text-align="justify" fo:line-height="0.180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margin-right="-0.1666in"/>
      <style:text-properties style:font-name="標楷體" style:font-name-asian="標楷體" fo:letter-spacing="0.0027in" fo:font-size="14pt" style:font-size-asian="14pt" style:font-size-complex="14pt"/>
    </style:style>
    <style:style style:name="TableRow164" style:family="table-row">
      <style:table-row-properties style:min-row-height="1.074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list-style-name="LFO1" style:family="paragraph">
      <style:paragraph-properties fo:text-align="justify" style:vertical-align="auto" fo:line-height="0.2361in"/>
      <style:text-properties style:font-name="標楷體" style:font-name-asian="標楷體"/>
    </style:style>
    <style:style style:name="P169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P170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P172" style:parent-style-name="Textbody" style:family="paragraph">
      <style:paragraph-properties fo:text-align="justify" fo:line-height="100%" fo:margin-left="0.984in" fo:margin-right="-0.1965in" fo:text-indent="-1.1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letter-spacing="-0.0111in" style:font-size-complex="12pt"/>
    </style:style>
    <style:style style:name="T175" style:parent-style-name="預設段落字型" style:family="text">
      <style:text-properties style:font-name="標楷體" style:font-name-asian="標楷體" fo:letter-spacing="-0.0111in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P214" style:parent-style-name="Textbody" style:family="paragraph">
      <style:paragraph-properties fo:line-height="100%" fo:margin-left="1.0284in" fo:margin-right="-0.343in" fo:text-indent="-0.1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229" style:parent-style-name="Textbody" style:family="paragraph">
      <style:paragraph-properties fo:text-align="justify" fo:line-height="100%" fo:margin-left="0.0097in" fo:margin-right="-0.2972in" fo:text-indent="-0.108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2年全國好人好事代表推薦表（第1頁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7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性<text:s/>別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/>出生日期</text:p>
          </table:table-cell>
          <table:covered-table-cell/>
          <table:table-cell table:style-name="TableCell32">
            <text:p text:style-name="P33"><text:s text:c="3"/>年<text:s text:c="4"/>月<text:s text:c="4"/>日</text:p>
          </table:table-cell>
          <table:table-cell table:style-name="TableCell34" table:number-rows-spanned="3">
            <text:p text:style-name="P35">相片黏貼處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字　<text:s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學歷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<text:s/>職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經歷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地<text:s/>址</text:p>
          </table:table-cell>
          <table:table-cell table:style-name="TableCell78" table:number-columns-spanned="14">
            <text:p text:style-name="P79">永久：</text:p>
            <text:p text:style-name="P80"><text:span text:style-name="T8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電話</text:span></text:p>
          </table:table-cell>
          <table:table-cell table:style-name="TableCell85" table:number-columns-spanned="2">
            <text:p text:style-name="P86">公（　）<text:s text:c="5"/>　<text:s/>宅（<text:s/>）</text:p>
            <text:p text:style-name="P87"><text:span text:style-name="T88">行動電話：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平日為人及家庭生活狀況簡</text:p>
            <text:p text:style-name="P92">介</text:p>
          </table:table-cell>
          <table:covered-table-cell/>
          <table:covered-table-cell/>
          <table:table-cell table:style-name="TableCell93" table:number-columns-spanned="15">
            <text:p text:style-name="P94"><text:span text:style-name="T95">以下各欄事蹟內容請以標楷體</text:span><text:span text:style-name="T96">14</text:span><text:span text:style-name="T97">號字繕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（第一欄）</text:p>
            <text:p text:style-name="P101"/>
            <text:p text:style-name="P102"><text:span text:style-name="T103">歷年來</text:span><text:span text:style-name="T104">之好人好事具體</text:span></text:p>
            <text:p text:style-name="P105"><text:span text:style-name="T106">重要善行事蹟。（請以精簡方式列舉撰述，</text:span><text:span text:style-name="T107">欄位不敷繕打可另續欄續頁</text:span><text:span text:style-name="T108">）</text:span></text:p>
          </table:table-cell>
          <table:covered-table-cell/>
          <table:covered-table-cell/>
          <table:table-cell table:style-name="TableCell109" table:number-columns-spanned="15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18">
            <text:p text:style-name="P118"><draw:frame draw:z-index="251658240" draw:id="id0" draw:style-name="a0" draw:name="文字方塊 1" text:anchor-type="paragraph" svg:x="-0.09016in" svg:y="-0.14843in" svg:width="7.32222in" svg:height="0.53056in" style:rel-width="scale" style:rel-height="scale"><draw:text-box><text:p text:style-name="P119"><text:span text:style-name="T120">中華民國</text:span><text:span text:style-name="T121">112</text:span><text:span text:style-name="T122">年全國好人好事代表推薦表（第</text:span><text:span text:style-name="T123">2</text:span><text:span text:style-name="T124">頁）</text:span></text:p></draw:text-box><svg:title/><svg:desc/></draw:frame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  <text:p text:style-name="P130"/>
            <text:p text:style-name="P131"><text:span text:style-name="T132">（</text:span><text:span text:style-name="T133">續第一欄</text:span><text:span text:style-name="T134">）</text:span></text:p>
            <text:p text:style-name="P135"/>
            <text:p text:style-name="P136"/>
            <text:p text:style-name="P137"/>
            <text:p text:style-name="P138"/>
          </table:table-cell>
          <table:covered-table-cell/>
          <table:table-cell table:style-name="TableCell139" table:number-columns-spanned="1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（第二欄）</text:span></text:p>
            <text:p text:style-name="P145"/>
            <text:p text:style-name="P146"><text:span text:style-name="T147">曾受政府</text:span><text:span text:style-name="T148">機構、</text:span><text:span text:style-name="T149">國</text:span></text:p>
            <text:p text:style-name="P150"><text:span text:style-name="T151">軍單位及民間社團</text:span><text:span text:style-name="T152">表揚之好人好事具體重要善行事蹟。（請以精簡方式列</text:span><text:span text:style-name="T153">舉撰述</text:span><text:span text:style-name="T154">，</text:span></text:p>
            <text:p text:style-name="P155"><text:span text:style-name="T156">欄位如不敷繕打可另續欄續</text:span><text:span text:style-name="T157">頁</text:span><text:span text:style-name="T158">，並</text:span><text:span text:style-name="T159">請</text:span></text:p>
            <text:p text:style-name="P160"><text:span text:style-name="T161">檢附獎狀或感謝狀影本佐證）</text:span></text:p>
          </table:table-cell>
          <table:covered-table-cell/>
          <table:table-cell table:style-name="TableCell162" table:number-columns-spanned="1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推薦單位</text:p>
          </table:table-cell>
          <table:covered-table-cell/>
          <table:table-cell table:style-name="TableCell167" table:number-columns-spanned="16">
            <text:list text:style-name="LFO1" text:continue-numbering="true">
              <text:list-item>
                <text:p text:style-name="P168">被推薦人之善行事蹟經查屬實，且無素行不良紀錄。</text:p>
              </text:list-item>
            </text:list>
            <text:p text:style-name="P169">單位名稱：　　　　　　　　　　　　　　　　　（請蓋用圖記）</text:p>
            <text:p text:style-name="P170">負責人：</text:p>
            <text:p text:style-name="P171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※</text:span><text:span text:style-name="T174">填表說明：</text:span><text:span text:style-name="T175">1.</text:span><text:span text:style-name="T176">本表由推薦單位據實填報，</text:span><text:span text:style-name="T177">請將被推薦人之推薦表</text:span><text:span text:style-name="T178">1</text:span><text:span text:style-name="T179">式</text:span><text:span text:style-name="T180">10</text:span><text:span text:style-name="T181">份</text:span><text:span text:style-name="T182"><text:s/>(</text:span><text:span text:style-name="T183">正本</text:span><text:span text:style-name="T184">1</text:span><text:span text:style-name="T185">份</text:span><text:span text:style-name="T186">~</text:span><text:span text:style-name="T187">標楷體</text:span><text:span text:style-name="T188">14</text:span><text:span text:style-name="T189">號字</text:span><text:span text:style-name="T190">繕打，影本</text:span><text:span text:style-name="T191">9</text:span><text:span text:style-name="T192">份</text:span><text:span text:style-name="T193">)</text:span><text:span text:style-name="T194">及佐證資料影本</text:span><text:span text:style-name="T195">1</text:span><text:span text:style-name="T196">式</text:span><text:span text:style-name="T197">10</text:span><text:span text:style-name="T198">份</text:span><text:span text:style-name="T199">(</text:span><text:span text:style-name="T200">每位被推薦人推薦表「含」佐證資料以</text:span><text:span text:style-name="T201">A4</text:span><text:span text:style-name="T202">紙</text:span><text:span text:style-name="T203">30</text:span><text:span text:style-name="T204">頁為上限</text:span><text:span text:style-name="T205">)</text:span><text:span text:style-name="T206">，及被推薦人警察刑事紀錄證明申請書</text:span><text:span text:style-name="T207">(</text:span><text:span text:style-name="T208">良民證</text:span><text:span text:style-name="T209">)</text:span><text:span text:style-name="T210">正本、身分證正</text:span><text:span text:style-name="T211">反影本各</text:span><text:span text:style-name="T212">1<text:s/></text:span><text:span text:style-name="T213">份，一併寄送主辦單位。</text:span></text:p>
      <text:p text:style-name="P214"><text:span text:style-name="T215">2.</text:span><text:span text:style-name="T216">請另附被推薦人</text:span><text:span text:style-name="T217">1</text:span><text:span text:style-name="T218">千字以內自傳、彩色半身近照</text:span><text:span text:style-name="T219">2</text:span><text:span text:style-name="T220">張、生活照片</text:span><text:span text:style-name="T221">3</text:span><text:span text:style-name="T222">張</text:span><text:span text:style-name="T223"><text:s/>(</text:span><text:span text:style-name="T224">以上請附電子檔</text:span><text:span text:style-name="T225">)</text:span><text:span text:style-name="T226">；</text:span><text:span text:style-name="T227">推薦單位名稱及負責人職稱、姓名請務必詳填，並加蓋單位圖記、負責人印章，未填及無簽</text:span><text:span text:style-name="T228">章者恕不受理。</text:span></text:p>
      <text:soft-page-break/>
      <text:p text:style-name="P229"><text:span text:style-name="T230">※</text:span><text:span text:style-name="T231">所報送之表件、資料</text:span><text:span text:style-name="T232">，</text:span><text:span text:style-name="T233">如需保留請自行備份留存</text:span><text:span text:style-name="T234">，</text:span><text:span text:style-name="T235">本會不另寄回報送之資料</text:span><text:span text:style-name="T2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d</meta:initial-creator>
    <dc:creator>Administrator</dc:creator>
    <meta:creation-date>2023-04-17T05:48:00Z</meta:creation-date>
    <dc:date>2023-05-03T09:12:00Z</dc:date>
    <meta:template xlink:href="Normal" xlink:type="simple"/>
    <meta:editing-cycles>1</meta:editing-cycles>
    <meta:editing-duration>PT300S</meta:editing-duration>
    <meta:user-defined meta:name="FormatCheck" meta:value-type="boolean">true</meta:user-defined>
    <meta:document-statistic meta:page-count="3" meta:paragraph-count="1" meta:word-count="104" meta:character-count="700" meta:row-count="4" meta:non-whitespace-character-count="597"/>
  </office:meta>
</office:document-meta>
</file>