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line-height="150%" fo:text-indent="0.2777in"/>
      <style:text-properties style:font-name-asian="標楷體" fo:color="#000000" fo:font-size="20pt" style:font-size-asian="20pt" style:font-size-complex="20pt"/>
    </style:style>
    <style:style style:name="P14" style:parent-style-name="Textbody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line-height="115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line-height="150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line-height="115%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2</text:span><text:span text:style-name="T8">學年度國民中小學校長甄選，針對積分審查項目分數採計，提出疑義如下：</text:span></text:p>
      <text:p text:style-name="P9"/>
      <text:p text:style-name="P10"/>
      <text:p text:style-name="P11"/>
      <text:p text:style-name="P12"/>
      <text:p text:style-name="P13">　此<text:s/>致</text:p>
      <text:p text:style-name="P14"><text:span text:style-name="T15">花蓮縣</text:span><text:span text:style-name="T16">112</text:span><text:span text:style-name="T17">學年度校長甄選委員會</text:span></text:p>
      <text:p text:style-name="P18"/>
      <text:p text:style-name="P19"/>
      <text:p text:style-name="P20"/>
      <text:p text:style-name="P21">申請人：　　　　　　　　　　（簽名蓋章）</text:p>
      <text:p text:style-name="P22">服務學校：</text:p>
      <text:p text:style-name="P23">身分證統一編號：</text:p>
      <text:p text:style-name="P24">聯絡電話：</text:p>
      <text:p text:style-name="P25">聯絡地址：</text:p>
      <text:p text:style-name="P26"/>
      <text:p text:style-name="P27"><text:span text:style-name="T28">中華民國</text:span><text:span text:style-name="T29">112</text:span><text:span text:style-name="T30">年</text:span><text:span text:style-name="T31">12</text:span><text:span text:style-name="T32">月</text:span><text:span text:style-name="T33">13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inistrator</dc:creator>
    <meta:creation-date>2023-11-29T00:28:00Z</meta:creation-date>
    <dc:date>2023-11-29T00:28:00Z</dc:date>
    <meta:print-date>2014-11-24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