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4368in"/>
    </style:style>
    <style:style style:name="TableColumn5" style:family="table-column">
      <style:table-column-properties style:column-width="0.4423in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225in"/>
    </style:style>
    <style:style style:name="TableColumn9" style:family="table-column">
      <style:table-column-properties style:column-width="1.9208in"/>
    </style:style>
    <style:style style:name="Table3" style:family="table">
      <style:table-properties style:width="5.765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1.604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041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062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1.6041in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94" style:parent-style-name="本文縮排" style:family="paragraph">
      <style:paragraph-properties fo:margin-top="0.125in"/>
    </style:style>
    <style:style style:name="P95" style:parent-style-name="本文縮排" style:family="paragraph">
      <style:paragraph-properties fo:margin-left="0in" fo:text-indent="0.5833in">
        <style:tab-stops/>
      </style:paragraph-properties>
    </style:style>
    <style:style style:name="P9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東華大學附設實驗國民小學</text:p>
      <text:p text:style-name="P2">蓋用印信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請印類別</text:p>
          </table:table-cell>
        </table:table-row>
        <table:table-row table:style-name="TableRow17">
          <table:table-cell table:style-name="TableCell18">
            <text:p text:style-name="P19">用<text:s text:c="4"/>途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rows-spanned="3">
            <text:p text:style-name="P23">□校印</text:p>
            <text:p text:style-name="P24">□校長官章</text:p>
            <text:p text:style-name="P25">□校名鋼印</text:p>
            <text:p text:style-name="P26">□校名條戳</text:p>
            <text:p text:style-name="P27">□校長職銜簽名章</text:p>
            <text:p text:style-name="P28">□騎縫章</text:p>
            <text:p text:style-name="P29">□校正章</text:p>
            <text:p text:style-name="P30"><text:span text:style-name="T31">□</text:span><text:span text:style-name="T32">正本</text:span><text:span text:style-name="T33"><text:s text:c="3"/></text:span><text:span text:style-name="T34">份</text:span></text:p>
            <text:p text:style-name="P35"><text:span text:style-name="T36">□</text:span><text:span text:style-name="T37">副本</text:span><text:span text:style-name="T38"><text:s text:c="3"/></text:span><text:span text:style-name="T39">份</text:span></text:p>
            <text:p text:style-name="P40">□其他</text:p>
          </table:table-cell>
        </table:table-row>
        <table:table-row table:style-name="TableRow41">
          <table:table-cell table:style-name="TableCell42">
            <text:p text:style-name="P43">份<text:s text:c="4"/>數</text:p>
          </table:table-cell>
          <table:table-cell table:style-name="TableCell44" table:number-columns-spanned="4">
            <text:p text:style-name="P45">式<text:s text:c="3"/>份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日<text:s text:c="4"/>期</text:p>
          </table:table-cell>
          <table:table-cell table:style-name="TableCell50" table:number-columns-spanned="4">
            <text:p text:style-name="P51">年<text:s text:c="2"/>月<text:s text:c="3"/>日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6">
            <text:p text:style-name="P55">請印項目（請V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內文"><text:span text:style-name="T59">□</text:span><text:span text:style-name="T60">合</text:span><text:span text:style-name="T61">(</text:span><text:span text:style-name="T62">契</text:span><text:span text:style-name="T63">)</text:span><text:span text:style-name="T64">約</text:span><text:span text:style-name="T65"><text:s text:c="3"/>□</text:span><text:span text:style-name="T66">證</text:span><text:span text:style-name="T67">(</text:span><text:span text:style-name="T68">明</text:span><text:span text:style-name="T69">)</text:span><text:span text:style-name="T70">書</text:span></text:p>
            <text:p text:style-name="P71">□公、勞、健保申報表</text:p>
            <text:p text:style-name="P72">□聘書<text:s text:c="2"/>□獎學金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>□獎狀<text:s text:c="4"/>□招決標文件<text:s/></text:p>
            <text:p text:style-name="P76">□報名表<text:s text:c="2"/>□其他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人</text:p>
          </table:table-cell>
          <table:covered-table-cell/>
          <table:table-cell table:style-name="TableCell80" table:number-columns-spanned="2">
            <text:p text:style-name="P81">單位主管</text:p>
          </table:table-cell>
          <table:covered-table-cell/>
          <table:table-cell table:style-name="TableCell82" table:number-columns-spanned="2">
            <text:p text:style-name="P83">校<text:s text:c="2"/>長<text:s text:c="2"/>或</text:p>
            <text:p text:style-name="P84">授權代理人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備註：一、除已決行之公文外，凡須加蓋各項印信之文件，均須填寫本單申請用印。經校長或其授權代理人核章後，至文書組用印。</text:p>
      <text:p text:style-name="P95">二、申請套印者，須經簽奉核准後，由文書組發給套印樣本。</text:p>
      <text:p text:style-name="P96"><text:s text:c="6"/>三、以影印本申請用印之文件，由經辦單位加蓋「核與正本相符」章戳並蓋章證明後，再行請印。</text:p>
      <text:p text:style-name="P97"><text:span text:style-name="T98">　　　四</text:span><text:span text:style-name="T99">、</text:span><text:span text:style-name="T100">申請蓋原用印鑑之文件應攜原件影本一併請印，以憑參照。</text:span></text:p>
      <text:p text:style-name="P101"><text:span text:style-name="T102"><text:s text:c="6"/></text:span><text:span text:style-name="T103">五、本請印單由行政會議核定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請印單</dc:title>
    <meta:initial-creator>suzan</meta:initial-creator>
    <dc:creator>Administrator</dc:creator>
    <meta:creation-date>2024-01-19T00:22:00Z</meta:creation-date>
    <dc:date>2024-01-19T00:26:00Z</dc:date>
    <meta:print-date>2016-10-25T07:2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