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古印體" svg:font-family="文鼎古印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CC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CC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CC" fo:font-size="14pt" style:font-size-asian="14pt" style:font-size-complex="14pt"/>
    </style:style>
    <style:style style:name="ce9" style:family="table-cell" style:parent-style-name="_36229__36899__32080_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CC" style:text-underline-style="solid" style:text-underline-type="single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CC" style:text-line-through-style="none" style:font-name="文鼎古印體" style:font-name-asian="文鼎古印體" style:font-name-complex="文鼎古印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CC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9.2881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4.81541666666667cm"/>
    </style:style>
    <style:style style:name="ro1" style:family="table-row">
      <style:table-row-properties style:row-height="97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389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-15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政府機關及學校用電效率管理計畫</text:p>
            <text:p>教育部主管國立高級中等以下學校 公開節電執行情形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學校名稱</text:p>
          </table:table-cell>
          <table:table-cell office:value-type="string" table:number-columns-spanned="6" table:number-rows-spanned="1" table:style-name="ce12">
            <text:p>學校節電措施成效(節電計畫300字、預期成效100字、節電成效100字)</text:p>
          </table:table-cell>
          <table:covered-table-cell table:number-columns-repeated="5"/>
          <table:table-cell office:value-type="string" table:style-name="ce4">
            <text:p>公告網址</text:p>
          </table:table-cell>
          <table:table-cell office:value-type="string" table:style-name="ce3">
            <text:p>填表人</text:p>
            <text:p>職稱</text:p>
          </table:table-cell>
          <table:table-cell office:value-type="string" table:style-name="ce3">
            <text:p>填表人</text:p>
            <text:p>公務聯絡電話</text:p>
          </table:table-cell>
          <table:table-cell office:value-type="string" table:style-name="ce3">
            <text:p>填表人</text:p>
            <text:p>公務電子信箱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國立東華大學附設實驗國民小學</text:p>
          </table:table-cell>
          <table:table-cell office:value-type="string" table:number-columns-spanned="6" table:number-rows-spanned="1" table:style-name="ce13">
            <text:p/>
            <text:p><text:span text:style-name="T1">一、節電計畫</text:span><text:span text:style-name="T2">：</text:span><text:span text:style-name="T1"/></text:p>
            <text:p><text:span text:style-name="T1"><text:s text:c="4"/>本校依據「政府機關及學校用電效率提升計畫」節電措施推動做法進行節電規劃：</text:span></text:p>
            <text:p><text:span text:style-name="T1"><text:s text:c="4"/>(一)訂有冷氣使用管理辦法，制定冷氣啟用溫度及開啟時溫度設定，另每年編列經費進行各區域空調設備濾網清洗。</text:span></text:p>
            <text:p><text:span text:style-name="T1"><text:s text:c="4"/>(二)教室川堂處設立用電資訊看板，即時顯示用電量及太陽光電發電量，推動節能教育宣導。</text:span></text:p>
            <text:p><text:span text:style-name="T1"><text:s text:c="4"/>(三)於校務會議或教師朝會宣導節約用電觀念，並宣達目前校方節能政策及推動方向。</text:span></text:p>
            <text:p><text:span text:style-name="T1"><text:s text:c="4"/>(四)每年汰換老舊飲水機及設定定時控制，於夜間及假日斷電或待機之節電成效。</text:span></text:p>
            <text:p><text:span text:style-name="T1"><text:s text:c="4"/>(五)逐年編列預算進行老舊及非變頻冷氣汰換、各處室採購電器設備皆採購具節能標章之商品。</text:span><text:span text:style-name="T3"/></text:p>
            <text:p><text:span text:style-name="T1"><text:s text:c="4"/>(六)禮堂、階梯教室等大型空調設備場所，訂有啟用空調設備之人數限制，開啟皆由管理單位控管。</text:span></text:p>
            <text:p><text:span text:style-name="T1"><text:s text:c="4"/>(七)戶外路燈照明設施，逐批汰換成太陽能LED路燈。</text:span><text:span text:style-name="T3"/></text:p>
            <text:p><text:span text:style-name="T1">二、預期成效：</text:span><text:span text:style-name="T3"/></text:p>
            <text:p><text:span text:style-name="T1"><text:s text:c="4"/>本校期透過整併高壓站變壓器、燈具及老舊空調設備汰換及妥善利用EMS系統用電管理、並辦理學生教育宣導及定期檢討用電使用狀況，確保用電符合「政府機關及學校</text:span></text:p>
            <text:p><text:span text:style-name="T1"><text:s text:c="4"/>用電效率提升計畫」目標，113-115年度之EUI值以較基期年EUI值不成長為目標。</text:span><text:span text:style-name="T3"/></text:p>
            <text:p><text:span text:style-name="T1">三、節電成效(100字)</text:span></text:p>
            <text:p><text:span text:style-name="T1"><text:s text:c="4"/>(一)本校113年用電量為383,440度，與112年用電378,344度，用電增加5,096度；查8</text:span><text:span text:style-name="T4">月份因配合國防部教育召集(7/8-7/26)，部隊進駐本校體育館期間開啟大</text:span></text:p>
            <text:p><text:span text:style-name="T4"><text:s text:c="7"/>型空調設施，致當月份用電較112年同期增加約10000度，如扣除國防部教育召集用電，本校整體節電目標仍</text:span><text:span text:style-name="T1">符合目標值。</text:span></text:p>
            <text:p><text:span text:style-name="T3"><text:s text:c="2"/></text:span><text:span text:style-name="T1"><text:s text:c="2"/>(二)全面汰換風雨球場天井燈16盞，預估全年減少4,009kwh</text:span><text:span text:style-name="T2">：</text:span><text:span text:style-name="T1"/></text:p>
            <text:p><text:span text:style-name="T1"><text:s text:c="8"/>1、原水銀燈0.4KW*783小時(以每天使用3小時估算)*16=5,011kwh</text:span></text:p>
            <text:p><text:span text:style-name="T1"><text:s text:c="8"/>2、改用LED80W/0.08KW*783小時(以每天使用3小時估算)*16=1,002kwh</text:span></text:p>
            <text:p><text:span text:style-name="T1"><text:s text:c="4"/>(三)本校積極推動各項節能教育措施，並獲經濟部113年節能標竿金獎榮譽。</text:span></text:p>
            <text:p/>
          </table:table-cell>
          <table:covered-table-cell table:number-columns-repeated="5"/>
          <table:table-cell office:value-type="string" table:style-name="ce7">
            <text:p><text:a xlink:href="https://www.efs.hlc.edu.tw/報表查詢/">https://www.efs.hlc.edu.tw/%e5%a0%b1%e8%a1%a8%e6%9f%a5%e8%a9%a2/</text:a></text:p>
          </table:table-cell>
          <table:table-cell office:value-type="string" table:style-name="ce8">
            <text:p>林俊銘組長</text:p>
          </table:table-cell>
          <table:table-cell office:value-type="string" table:style-name="ce8">
            <text:p>03-8222344#331</text:p>
          </table:table-cell>
          <table:table-cell office:value-type="string" table:style-name="ce9">
            <text:p><text:a xlink:href="mailto:331@efs.hlc.edu.tw">331@efs.hlc.edu.tw</text:a></text:p>
          </table:table-cell>
          <table:table-cell table:number-columns-repeated="16372"/>
        </table:table-row>
        <table:table-row table:number-rows-repeated="13" table:style-name="ro4">
          <table:table-cell table:number-columns-repeated="8" table:style-name="ce1"/>
          <table:table-cell table:number-columns-repeated="4" table:style-name="ce10"/>
          <table:table-cell table:number-columns-repeated="16372"/>
        </table:table-row>
        <table:table-row table:number-rows-repeated="137" table:style-name="ro4">
          <table:table-cell table:number-columns-repeated="8"/>
          <table:table-cell table:number-columns-repeated="4" table:style-name="ce10"/>
          <table:table-cell table:number-columns-repeated="16372"/>
        </table:table-row>
        <table:table-row table:number-rows-repeated="10484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古印體" svg:font-family="文鼎古印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林崇堯</meta:initial-creator>
    <dc:creator>Administrator</dc:creator>
    <meta:creation-date>2024-12-04T07:20:34Z</meta:creation-date>
    <dc:date>2024-12-20T04:09:02Z</dc:date>
    <meta:print-date>2024-12-19T03:01:22Z</meta:print-date>
  </office:meta>
</office:document-meta>
</file>