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_19968__33324__32_2" style:data-style-name="N30">
      <style:table-cell-properties style:vertical-align="middle" fo:background-color="transparen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style:text-underline-style="solid" style:text-underline-type="single"/>
    </style:style>
    <style:style style:name="ce12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5.651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77.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畢業生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14" table:number-rows-spanned="1" table:style-name="ce10">
            <text:p>114學年度外縣市入學臺南市國民中學新生調查表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1">
            <text:p>OO縣(市) OO國小<text:span text:style-name="T1">畢業生 就讀臺南市OO國中名冊<text:s text:c="4"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生理性別</text:p>
          </table:table-cell>
          <table:table-cell office:value-type="string" table:style-name="ce4">
            <text:p>生日(例：1000701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法定代理人姓名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設籍地址</text:p>
          </table:table-cell>
          <table:table-cell office:value-type="string" table:style-name="ce3">
            <text:p>設籍日期(例：0980304)</text:p>
          </table:table-cell>
          <table:table-cell office:value-type="string" table:style-name="ce3">
            <text:p>身份別(寫代號，備註三)</text:p>
          </table:table-cell>
          <table:table-cell office:value-type="string" table:style-name="ce3">
            <text:p>備 <text:s/>註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style-name="ce6"/>
          <table:table-cell table:number-columns-repeated="16359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4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2">
            <text:p>承辦人： <text:s text:c="46"/>主任： <text:s text:c="47"/>校長：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13">
            <text:p>備註：</text:p>
            <text:p>一、請於114年2月20日前填妥，紙本核章免備文逕寄至各就讀國中，俾利辦理新生入學相關作業。</text:p>
            <text:p>二、所提供之個人資料及相關佐證文件僅供113學年度新生通知、登記、報到作業使用，並應依「個人資料保護法」之適用，保護學生資料安全。</text:p>
            <text:p>三、身份別(寫代號)：1.一般生，2.原住民(族別)，3.低收入戶，4.外配子女，5.身心殘障學生，6.軍公教遺族，7.其他(例:單親...)。</text:p>
          </table:table-cell>
          <table:covered-table-cell table:number-columns-repeated="13"/>
          <table:table-cell table:number-columns-repeated="16370" table:style-name="ce2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Titles" table:cell-range-address="外縣市畢業生名冊.$A$1:外縣市畢業生名冊.$XFD$3" table:base-cell-address="外縣市畢業生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8-02-21T11:35:03Z</meta:creation-date>
    <dc:date>2025-01-24T05:17:25Z</dc:date>
    <meta:print-date>2023-12-25T03:59:59Z</meta:print-date>
  </office:meta>
</office:document-meta>
</file>