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column table:style-name="co6" table:default-cell-style-name="ce2"/>
        <table:table-row table:style-name="ro1">
          <table:table-cell office:value-type="string" table:number-columns-spanned="9" table:number-rows-spanned="1" table:style-name="ce8">
            <text:p>114<text:span text:style-name="T1">學年度外縣市入學新竹縣國民中學新生調查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70902" table:style-name="ce4">
            <text:p>970902</text:p>
          </table:table-cell>
          <table:table-cell office:value-type="string" table:style-name="ce5">
            <text:p>新竹縣竹北市北崙里1鄰光明六路10號</text:p>
          </table:table-cell>
          <table:table-cell office:value-type="string" table:style-name="ce4">
            <text:p>王大華</text:p>
          </table:table-cell>
          <table:table-cell office:value-type="string" table:style-name="ce5">
            <text:p>0912-345678</text:p>
          </table:table-cell>
          <table:table-cell office:value-type="string" table:style-name="ce4">
            <text:p>六甲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一、本表每欄位均需填寫。</text:p>
            <text:p>二、請於<text:span text:style-name="T2">114</text:span>年<text:span text:style-name="T2">2</text:span>月<text:span text:style-name="T2">25</text:span>日（二）前填妥，紙本核章及原始電子檔免備文逕寄至各就讀國中，俾利辦理新生入學相關作業。</text:p>
            <text:p>三、所提供之個人資料及相關佐證文件僅供<text:span text:style-name="T2">114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08-02-18T08:21:04Z</meta:creation-date>
    <dc:date>2025-02-11T07:40:45Z</dc:date>
    <meta:print-date>2022-02-15T10:53:18Z</meta:print-date>
    <meta:editing-cycles>6</meta:editing-cycles>
    <meta:editing-duration>PT668S</meta:editing-duration>
  </office:meta>
</office:document-meta>
</file>