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{...." svg:font-family="標楷體{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4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7" style:num-suffix=".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812in" text:list-level-position-and-space-mode="label-alignment">
          <style:list-level-label-alignment text:label-followed-by="listtab" fo:margin-left="1.36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77in" text:min-label-width="0.4402in" text:list-level-position-and-space-mode="label-alignment">
          <style:list-level-label-alignment text:label-followed-by="listtab" fo:margin-left="1.1173in" fo:text-indent="-0.440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84in" text:min-label-width="0.5in" text:list-level-position-and-space-mode="label-alignment">
          <style:list-level-label-alignment text:label-followed-by="listtab" fo:margin-left="0.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826in" text:min-label-width="0.5in" text:list-level-position-and-space-mode="label-alignment">
          <style:list-level-label-alignment text:label-followed-by="listtab" fo:margin-left="0.9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26in" text:min-label-width="0.5in" text:list-level-position-and-space-mode="label-alignment">
          <style:list-level-label-alignment text:label-followed-by="listtab" fo:margin-left="0.9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bullet text:level="2" text:style-name="WW_CharLFO28LVL2" text:bullet-char="□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end" fo:margin-right="1in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4993in" style:use-optimal-column-width="false"/>
    </style:style>
    <style:style style:name="TableColumn7" style:family="table-column">
      <style:table-column-properties style:column-width="1.4986in" style:use-optimal-column-width="false"/>
    </style:style>
    <style:style style:name="TableColumn8" style:family="table-column">
      <style:table-column-properties style:column-width="0.4868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0.0625in" style:use-optimal-column-width="false"/>
    </style:style>
    <style:style style:name="TableColumn12" style:family="table-column">
      <style:table-column-properties style:column-width="0.425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0173in" style:use-optimal-column-width="false"/>
    </style:style>
    <style:style style:name="TableColumn15" style:family="table-column">
      <style:table-column-properties style:column-width="0.4201in" style:use-optimal-column-width="false"/>
    </style:style>
    <style:style style:name="TableColumn16" style:family="table-column">
      <style:table-column-properties style:column-width="0.4875in" style:use-optimal-column-width="false"/>
    </style:style>
    <style:style style:name="TableColumn17" style:family="table-column">
      <style:table-column-properties style:column-width="0.4736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4875in" style:use-optimal-column-width="false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0.6472in" style:use-optimal-column-width="false"/>
    </style:style>
    <style:style style:name="Table5" style:family="table">
      <style:table-properties style:width="7.0319in" fo:margin-left="0in" table:align="center"/>
    </style:style>
    <style:style style:name="TableRow22" style:family="table-row">
      <style:table-row-properties style:min-row-height="0.599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333in" fo:text-indent="0.1333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center" fo:line-height="0.3333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-top="0.0208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ableRow58" style:family="table-row">
      <style:table-row-properties style:min-row-height="0.5993in" style:use-optimal-row-height="false" fo:keep-together="always"/>
    </style:style>
    <style:style style:name="P59" style:parent-style-name="內文" style:family="paragraph">
      <style:paragraph-properties fo:line-height="0.3333in" fo:text-indent="0.1333in"/>
      <style:text-properties style:font-name-asian="標楷體" fo:font-weight="bold" style:font-weight-asian="bold"/>
    </style:style>
    <style:style style:name="TableCell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5736in" style:use-optimal-row-height="false" fo:keep-together="always"/>
    </style:style>
    <style:style style:name="P7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Cell77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88" style:family="table-row">
      <style:table-row-properties style:min-row-height="0.4673in" style:use-optimal-row-height="false" fo:keep-together="always"/>
    </style:style>
    <style:style style:name="P8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96" style:family="table-row">
      <style:table-row-properties style:min-row-height="0.3125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98" style:family="table-cell">
      <style:table-cell-properties fo:border-top="0.003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ell101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TableCell115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TableCell117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03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Row121" style:family="table-row">
      <style:table-row-properties style:min-row-height="0.4895in" style:use-optimal-row-height="false"/>
    </style:style>
    <style:style style:name="TableCell1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text-indent="0.1944in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Cell12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7" style:family="table-row">
      <style:table-row-properties style:min-row-height="0.4381in" style:use-optimal-row-height="false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0.1944in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.0972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0972i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6145in" style:use-optimal-row-height="false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text-indent="0.1944in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3" style:family="table-row">
      <style:table-row-properties style:min-row-height="1.1486in"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text-indent="0.1666in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Default" style:family="paragraph">
      <style:paragraph-properties fo:line-height="150%"/>
      <style:text-properties style:font-name="標楷體" style:font-name-asian="標楷體" style:font-name-complex="Times New Roman"/>
    </style:style>
    <style:style style:name="P149" style:parent-style-name="Default" style:family="paragraph">
      <style:paragraph-properties fo:line-height="150%"/>
      <style:text-properties style:font-name="標楷體" style:font-name-asian="標楷體" style:font-name-complex="Times New Roman"/>
    </style:style>
    <style:style style:name="P150" style:parent-style-name="Default" style:family="paragraph">
      <style:paragraph-properties fo:line-height="150%"/>
      <style:text-properties style:font-name="標楷體" style:font-name-asian="標楷體" style:font-name-complex="Times New Roman"/>
    </style:style>
    <style:style style:name="P151" style:parent-style-name="Default" style:family="paragraph">
      <style:paragraph-properties fo:line-height="150%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ableRow153" style:family="table-row">
      <style:table-row-properties style:min-row-height="0.5458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361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0.3611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25in" fo:margin-left="-0.1965in" fo:margin-right="-0.3986in" fo:text-indent="0.3333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line-height="0.25in" fo:margin-left="-0.1965in" fo:margin-right="-0.3986in" fo:text-indent="0.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25in" fo:margin-left="-0.1965in" fo:margin-right="-0.3986in" fo:text-indent="0.3333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0.25in" fo:margin-left="-0.1965in" fo:margin-right="-0.3986in" fo:text-indent="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0.25in" fo:margin-left="-0.1965in" fo:margin-right="-0.3986in" fo:text-indent="0.3333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P241" style:parent-style-name="內文" style:family="paragraph">
      <style:paragraph-properties fo:break-before="page" fo:line-height="0.25in" fo:margin-left="-0.1965in" fo:margin-right="-0.3986in" fo:text-indent="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center" fo:line-height="0.25in" fo:margin-left="-0.1965in" fo:margin-right="-0.3986in" fo:text-indent="0.444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6" style:family="table-column">
      <style:table-column-properties style:column-width="2.1333in"/>
    </style:style>
    <style:style style:name="TableColumn247" style:family="table-column">
      <style:table-column-properties style:column-width="4.4847in"/>
    </style:style>
    <style:style style:name="Table245" style:family="table">
      <style:table-properties style:width="6.618in" fo:margin-left="0.075in" table:align="left"/>
    </style:style>
    <style:style style:name="TableRow248" style:family="table-row">
      <style:table-row-properties style:min-row-height="0.4513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P259" style:parent-style-name="內文" style:family="paragraph">
      <style:paragraph-properties style:snap-to-layout-grid="false" fo:line-height="0.2222in" fo:margin-left="0.3201in" fo:text-indent="-0.3201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 fo:letter-spacing="-0.0069in" fo:font-size="13pt" style:font-size-asian="13pt" style:font-size-complex="13pt"/>
    </style:style>
    <style:style style:name="T262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letter-spacing="-0.0069in" fo:font-size="13pt" style:font-size-asian="13pt" style:font-size-complex="13pt"/>
    </style:style>
    <style:style style:name="TableColumn265" style:family="table-column">
      <style:table-column-properties style:column-width="5.5902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Column267" style:family="table-column">
      <style:table-column-properties style:column-width="0.668in" style:use-optimal-column-width="false"/>
    </style:style>
    <style:style style:name="Table264" style:family="table">
      <style:table-properties style:width="6.8486in" fo:margin-left="0in" table:align="center"/>
    </style:style>
    <style:style style:name="TableRow268" style:family="table-row">
      <style:table-row-properties style:min-row-height="0.3423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222in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ableCell275" style:family="table-cell">
      <style:table-cell-properties fo:border-top="0.0208in double #000000" style:border-line-width-top="0.0069in 0.0069in 0.0069in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2222in"/>
      <style:text-properties style:font-name-asian="標楷體" fo:font-weight="bold" style:font-weight-asian="bold" fo:font-size="14pt" style:font-size-asian="14pt"/>
    </style:style>
    <style:style style:name="P359" style:parent-style-name="內文" style:family="paragraph">
      <style:paragraph-properties style:snap-to-layout-grid="false" fo:line-height="0.2222in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62" style:family="table-column">
      <style:table-column-properties style:column-width="0.875in" style:use-optimal-column-width="false"/>
    </style:style>
    <style:style style:name="TableColumn363" style:family="table-column">
      <style:table-column-properties style:column-width="0.75in" style:use-optimal-column-width="false"/>
    </style:style>
    <style:style style:name="TableColumn364" style:family="table-column">
      <style:table-column-properties style:column-width="3.375in" style:use-optimal-column-width="false"/>
    </style:style>
    <style:style style:name="TableColumn365" style:family="table-column">
      <style:table-column-properties style:column-width="0.625in" style:use-optimal-column-width="false"/>
    </style:style>
    <style:style style:name="TableColumn366" style:family="table-column">
      <style:table-column-properties style:column-width="1.3645in" style:use-optimal-column-width="false"/>
    </style:style>
    <style:style style:name="Table361" style:family="table">
      <style:table-properties style:width="6.9895in" fo:margin-left="0in" table:align="center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76" style:family="table-row">
      <style:table-row-properties style:min-row-height="0.3541in"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79" style:family="table-row">
      <style:table-row-properties style:min-row-height="0.3541in"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82" style:family="table-row">
      <style:table-row-properties style:min-row-height="0.3541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88" style:family="table-row">
      <style:table-row-properties style:min-row-height="0.3541in"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94" style:family="table-row">
      <style:table-row-properties style:min-row-height="0.442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4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10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line-height="0.2222in" fo:margin-left="0.1375in" fo:text-indent="-0.1375in">
        <style:tab-stops>
          <style:tab-stop style:type="left" style:position="4.9875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Row416" style:family="table-row">
      <style:table-row-properties style:min-row-height="0.3104in" style:use-optimal-row-height="false"/>
    </style:style>
    <style:style style:name="P41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4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 fo:line-height="0.2222in" fo:margin-left="0.0006in" fo:margin-right="0.0631in">
        <style:tab-stops>
          <style:tab-stop style:type="left" style:position="5.1243in"/>
        </style:tab-stops>
      </style:paragraph-properties>
    </style:style>
    <style:style style:name="T4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38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/>
    </style:style>
    <style:style style:name="P439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花蓮縣立自強國民中學114年度區域性資賦優異教育方案</text:p>
      <text:p text:style-name="P2">科學探究與實作<text:s/>課程活動報名表</text:p>
      <text:p text:style-name="P3"><text:span text:style-name="T4">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<text:span text:style-name="T25">學</text:span></text:p>
            <text:p text:style-name="P26"><text:span text:style-name="T27">生</text:span></text:p>
            <text:p text:style-name="P28"><text:span text:style-name="T29">基</text:span></text:p>
            <text:p text:style-name="P30"><text:span text:style-name="T31">本</text:span></text:p>
            <text:p text:style-name="P32"><text:span text:style-name="T33">資</text:span></text:p>
            <text:p text:style-name="P34"><text:span text:style-name="T35">料</text:span></text:p>
          </table:table-cell>
          <table:table-cell table:style-name="TableCell36">
            <text:p text:style-name="P37"><text:span text:style-name="T38">就讀學校</text:span></text:p>
          </table:table-cell>
          <table:table-cell table:style-name="TableCell39" table:number-columns-spanned="10">
            <text:p text:style-name="P40"><text:span text:style-name="T41"><text:s text:c="10"/></text:span><text:span text:style-name="T42">國中</text:span><text:span text:style-name="T43">/</text:span><text:span text:style-name="T44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 table:number-rows-spanned="3">
            <text:p text:style-name="P46"><text:span text:style-name="T47">相片黏貼處</text:span></text:p>
            <text:p text:style-name="P48"><text:span text:style-name="T49">（</text:span><text:span text:style-name="T50">最近</text:span><text:span text:style-name="T51">3</text:span><text:span text:style-name="T52">個月內所照</text:span><text:span text:style-name="T53">2</text:span><text:span text:style-name="T54">吋</text:span></text:p>
            <text:p text:style-name="P55"><text:span text:style-name="T56">半身脫帽正面相片</text:span><text:span text:style-name="T57">）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就讀班級</text:span></text:p>
          </table:table-cell>
          <table:table-cell table:style-name="TableCell63" table:number-columns-spanned="4">
            <text:p text:style-name="P64"><text:span text:style-name="T65">年班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性別</text:span></text:p>
          </table:table-cell>
          <table:covered-table-cell/>
          <table:covered-table-cell/>
          <table:table-cell table:style-name="TableCell69" table:number-columns-spanned="3">
            <text:p text:style-name="P70">□男 □女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學生姓名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出生</text:span></text:p>
            <text:p text:style-name="P82"><text:span text:style-name="T83">日期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<text:s text:c="3"/>年 <text:s text:c="2"/>月 <text:s text:c="2"/>日</text:span></text:p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學生</text:span><text:span text:style-name="T93"><text:s/>E-mail</text:span></text:p>
          </table:table-cell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身分證字號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家長姓名</text:span></text:p>
          </table:table-cell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聯絡電話</text:span></text:p>
          </table:table-cell>
          <table:covered-table-cell/>
          <table:table-cell table:style-name="TableCell131" table:number-columns-spanned="6">
            <text:p text:style-name="P132"><text:span text:style-name="T133">（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<text:span text:style-name="T136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通訊住址</text:span></text:p>
          </table:table-cell>
          <table:covered-table-cell/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審查標準</text:span></text:p>
          </table:table-cell>
          <table:covered-table-cell/>
          <table:table-cell table:style-name="TableCell147" table:number-columns-spanned="14">
            <text:p text:style-name="P148">□經本縣鑑輔會鑑定通過之國中、國小資優學生（不限類別）。</text:p>
            <text:p text:style-name="P149">□數學及自然領域學期成績達全年級前5%之學生。</text:p>
            <text:p text:style-name="P150">□曾參加過數理、生活與應用科學類科展獲得名次之學生。</text:p>
            <text:p text:style-name="P151"><text:span text:style-name="T152">□獲數學及自然領域老師推薦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家長簽名</text:span></text:p>
          </table:table-cell>
          <table:covered-table-cell/>
          <table:table-cell table:style-name="TableCell157" table:number-columns-spanned="14">
            <text:p text:style-name="P158"><text:span text:style-name="T159">本人完全知悉本課程活動計畫及內容，同意子弟</text:span></text:p>
            <text:p text:style-name="P160"><text:span text:style-name="T161">參加，並願督促子弟遵守學校一切之規定。</text:span></text:p>
            <text:p text:style-name="P162"><text:span text:style-name="T163">家長簽章：</text:span><text:span text:style-name="T164">11</text:span><text:span text:style-name="T165">4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◎</text:span><text:span text:style-name="T173">11</text:span><text:span text:style-name="T174">4</text:span><text:span text:style-name="T175">年</text:span><text:span text:style-name="T176">6</text:span><text:span text:style-name="T177">月</text:span><text:span text:style-name="T178">6</text:span><text:span text:style-name="T179">日（</text:span><text:span text:style-name="T180">五</text:span><text:span text:style-name="T181">）下午</text:span><text:span text:style-name="T182">4</text:span><text:span text:style-name="T183">時前</text:span><text:span text:style-name="T184">，</text:span><text:span text:style-name="T185">請本人或家長將報名表</text:span><text:span text:style-name="T186">、觀察推薦表等資料逕送</text:span><text:span text:style-name="T187">或</text:span><text:span text:style-name="T188">mail</text:span><text:span text:style-name="T189">至</text:span></text:p>
      <text:p text:style-name="P190"><text:span text:style-name="T191">chienjuikuo@gmail.com</text:span><text:span text:style-name="T192">自強國中四樓資優辦公室</text:span><text:span text:style-name="T193">-</text:span><text:span text:style-name="T194">郭千睿</text:span><text:span text:style-name="T195">老師（</text:span><text:span text:style-name="T196">03-8579338</text:span><text:span text:style-name="T197">轉</text:span><text:span text:style-name="T198">409</text:span><text:span text:style-name="T199">）報名。</text:span></text:p>
      <text:p text:style-name="P200"><text:span text:style-name="T201">◎經審查委員會資格審核後，將在</text:span><text:span text:style-name="T202">11</text:span><text:span text:style-name="T203">4</text:span><text:span text:style-name="T204">年</text:span><text:span text:style-name="T205">6</text:span><text:span text:style-name="T206">月</text:span><text:span text:style-name="T207">9</text:span><text:span text:style-name="T208">日（</text:span><text:span text:style-name="T209">一</text:span><text:span text:style-name="T210">）下午</text:span><text:span text:style-name="T211">5</text:span><text:span text:style-name="T212">時前</text:span><text:span text:style-name="T213">於本校布告欄及網站</text:span></text:p>
      <text:p text:style-name="P214"><text:span text:style-name="T215">（</text:span><text:a xlink:href="http://www.zcjh.hlc.edu.tw/" office:target-frame-name="_top" xlink:show="replace"><text:span text:style-name="T216">http</text:span><text:span text:style-name="T217">：</text:span><text:span text:style-name="T218">//www.zcjh.hlc.edu.tw/</text:span></text:a><text:span text:style-name="T219">）公告錄取名單。</text:span></text:p>
      <text:p text:style-name="P220"><text:span text:style-name="T221">◎錄取學生於</text:span><text:span text:style-name="T222">11</text:span><text:span text:style-name="T223">4</text:span><text:span text:style-name="T224">年</text:span><text:span text:style-name="T225">6</text:span><text:span text:style-name="T226">月</text:span><text:span text:style-name="T227">18</text:span><text:span text:style-name="T228">日（</text:span><text:span text:style-name="T229">三</text:span><text:span text:style-name="T230">）前</text:span><text:span text:style-name="T231">至</text:span><text:span text:style-name="T232">四樓特教辦公室</text:span><text:span text:style-name="T233">繳交活動費用</text:span><text:span text:style-name="T234">，</text:span><text:span text:style-name="T235">共計</text:span><text:span text:style-name="T236">2</text:span><text:span text:style-name="T237">,</text:span><text:span text:style-name="T238">0</text:span><text:span text:style-name="T239">00</text:span><text:span text:style-name="T240">元。</text:span></text:p>
      <text:soft-page-break/>
      <text:p text:style-name="P241"><text:span text:style-name="T242"><text:s/></text:span></text:p>
      <text:p text:style-name="P243"><text:span text:style-name="T244">學生觀察推薦表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><text:span text:style-name="T252">就讀學校：</text:span></text:p>
          </table:table-cell>
          <table:table-cell table:style-name="TableCell253">
            <text:p text:style-name="P254"/>
            <text:p text:style-name="P255"><text:span text:style-name="T256">就讀班級：</text:span><text:span text:style-name="T257"><text:s text:c="10"/></text:span><text:span text:style-name="T258">學生姓名：</text:span></text:p>
          </table:table-cell>
        </table:table-row>
      </table:table>
      <text:p text:style-name="P259"><text:span text:style-name="T260">一、</text:span><text:span text:style-name="T261">數學及自然科學能力檢核表</text:span><text:span text:style-name="T262">（參考自國立臺灣師範大學特殊教育中心編印之「特殊需求學生特質檢核表」）</text:span><text:span text:style-name="T263">：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觀察項目</text:span></text:p>
          </table:table-cell>
          <table:table-cell table:style-name="TableCell272">
            <text:p text:style-name="P273"><text:span text:style-name="T274">是</text:span></text:p>
          </table:table-cell>
          <table:table-cell table:style-name="TableCell275">
            <text:p text:style-name="P276"><text:span text:style-name="T277">否</text:span></text:p>
          </table:table-cell>
        </table:table-row>
        <table:table-row table:style-name="TableRow278">
          <table:table-cell table:style-name="TableCell279">
            <text:list text:style-name="LFO43" text:continue-numbering="true">
              <text:list-item>
                <text:p text:style-name="P280"><text:span text:style-name="T281">對於自然界的事物有濃厚的興趣。</text:span></text:p>
              </text:list-item>
            </text:list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43" text:continue-numbering="true">
              <text:list-item>
                <text:p text:style-name="P288"><text:span text:style-name="T289">對戶外活動，能夠細心觀察自然景物，且提出問題。</text:span></text:p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43" text:continue-numbering="true">
              <text:list-item>
                <text:p text:style-name="P296"><text:span text:style-name="T297">經常閱讀或觀看與自然界事物有關的書籍、雜誌、電視節目或相關網站。</text:span></text:p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43" text:continue-numbering="true">
              <text:list-item>
                <text:p text:style-name="P304"><text:span text:style-name="T305">能主動發現、探索及研究日常生活中的自然科學問題。</text:span></text:p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43" text:continue-numbering="true">
              <text:list-item>
                <text:p text:style-name="P312"><text:span text:style-name="T313">照顧動物或種植花草樹木的能力良好。</text:span></text:p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43" text:continue-numbering="true">
              <text:list-item>
                <text:p text:style-name="P320"><text:span text:style-name="T321">經常觀察天文、星象、雲層的變化，並加以紀錄分析。</text:span>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43" text:continue-numbering="true">
              <text:list-item>
                <text:p text:style-name="P328"><text:span text:style-name="T329">喜歡動手做自然科學方面的實驗，驗證或求證心中的疑問。</text:span></text:p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43" text:continue-numbering="true">
              <text:list-item>
                <text:p text:style-name="P336"><text:span text:style-name="T337">善於運用科學儀器或工具進行研究。</text:span>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43" text:continue-numbering="true">
              <text:list-item>
                <text:p text:style-name="P344"><text:span text:style-name="T345">積極參與保護野生動物、水資源及有關環境保護的活動。</text:span></text:p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43" text:continue-numbering="true">
              <text:list-item>
                <text:p text:style-name="P352"><text:span text:style-name="T353">參與自然科學競賽表現優異。</text:span></text:p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span text:style-name="T360">二、專家學者、指導老師或家長推薦之具體說明：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<text:span text:style-name="T397">推薦人</text:span></text:p>
          </table:table-cell>
          <table:table-cell table:style-name="TableCell398">
            <text:p text:style-name="P399"><text:span text:style-name="T400">服務單位</text:span></text:p>
            <text:p text:style-name="P401"><text:span text:style-name="T402">及職</text:span><text:span text:style-name="T403"><text:s text:c="2"/></text:span><text:span text:style-name="T404">稱</text:span></text:p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><text:span text:style-name="T409">與學生</text:span></text:p>
            <text:p text:style-name="P410"><text:span text:style-name="T411">關</text:span><text:span text:style-name="T412"><text:s text:c="2"/></text:span><text:span text:style-name="T413">係</text:span></text:p>
          </table:table-cell>
          <table:table-cell table:style-name="TableCell414" table:number-rows-spanned="2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姓</text:span><text:span text:style-name="T421"><text:s text:c="4"/></text:span><text:span text:style-name="T422">名</text:span></text:p>
            <text:p text:style-name="P423"><text:span text:style-name="T424">（簽</text:span><text:span text:style-name="T425"><text:s/></text:span><text:span text:style-name="T426">章）</text:span></text:p>
          </table:table-cell>
          <table:table-cell table:style-name="TableCell427">
            <text:p text:style-name="P428"><text:span text:style-name="T429">年</text:span><text:span text:style-name="T430"><text:s text:c="2"/></text:span><text:span text:style-name="T431">　</text:span><text:span text:style-name="T432"><text:s/></text:span><text:span text:style-name="T433">月</text:span><text:span text:style-name="T434"><text:s/></text:span><text:span text:style-name="T435">　</text:span><text:span text:style-name="T436"><text:s text:c="2"/></text:span><text:span text:style-name="T437">日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{...." svg:font-family="標楷體{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333in"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333in" fo:margin-left="2.2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2" style:family="paragraph" style:parent-style-name="內文" style:list-style-name="LFO18">
      <style:paragraph-properties fo:line-height="0.3333in"/>
      <style:text-properties style:font-name="標楷體" style:font-name-asian="標楷體" fo:color="#000000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fo:font-weight="bold" style:font-weight-asian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 style:language-complex="zh" style:country-complex="TW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{...." style:font-name-asian="標楷體{...." style:font-name-complex="標楷體{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text:list-style style:name="LFO18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 fo:language="en" fo:country="US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標楷體" style:font-name-asian="標楷體" style:font-name-complex="Times New Roman"/>
    </style:style>
    <style:style style:name="WW_CharLFO37LVL1" style:family="text">
      <style:text-properties style:text-underline-type="none" fo:language="en" fo:country="US"/>
    </style:style>
    <style:style style:name="WW_CharLFO38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4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4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7" style:num-suffix=".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812in" text:list-level-position-and-space-mode="label-alignment">
          <style:list-level-label-alignment text:label-followed-by="listtab" fo:margin-left="1.36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77in" text:min-label-width="0.4402in" text:list-level-position-and-space-mode="label-alignment">
          <style:list-level-label-alignment text:label-followed-by="listtab" fo:margin-left="1.1173in" fo:text-indent="-0.440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84in" text:min-label-width="0.5in" text:list-level-position-and-space-mode="label-alignment">
          <style:list-level-label-alignment text:label-followed-by="listtab" fo:margin-left="0.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826in" text:min-label-width="0.5in" text:list-level-position-and-space-mode="label-alignment">
          <style:list-level-label-alignment text:label-followed-by="listtab" fo:margin-left="0.9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26in" text:min-label-width="0.5in" text:list-level-position-and-space-mode="label-alignment">
          <style:list-level-label-alignment text:label-followed-by="listtab" fo:margin-left="0.9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bullet text:level="2" text:style-name="WW_CharLFO28LVL2" text:bullet-char="□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九十五年度區域化資優教育方案實施計畫</dc:title>
    <dc:subject/>
    <meta:initial-creator>maysky</meta:initial-creator>
    <dc:creator>Administrator</dc:creator>
    <meta:creation-date>2025-05-27T08:54:00Z</meta:creation-date>
    <dc:date>2025-05-27T08:54:00Z</dc:date>
    <meta:print-date>2023-10-23T06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2" meta:row-count="7" meta:non-whitespace-character-count="948"/>
  </office:meta>
</office:document-meta>
</file>