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458in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7791in"/>
    </style:style>
    <style:style style:name="TableColumn24" style:family="table-column">
      <style:table-column-properties style:column-width="0.9729in"/>
    </style:style>
    <style:style style:name="Table14" style:family="table">
      <style:table-properties style:width="7.0687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Administrator</dc:creator>
    <meta:creation-date>2025-08-22T02:24:00Z</meta:creation-date>
    <dc:date>2025-08-22T02:24:00Z</dc:date>
    <meta:print-date>2019-08-07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