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0.8854in"/>
    </style:style>
    <style:style style:name="TableColumn57" style:family="table-column">
      <style:table-column-properties style:column-width="1.1611in"/>
    </style:style>
    <style:style style:name="TableColumn58" style:family="table-column">
      <style:table-column-properties style:column-width="1.0048in"/>
    </style:style>
    <style:style style:name="TableColumn59" style:family="table-column">
      <style:table-column-properties style:column-width="0.0979in"/>
    </style:style>
    <style:style style:name="TableColumn60" style:family="table-column">
      <style:table-column-properties style:column-width="2.2645in"/>
    </style:style>
    <style:style style:name="Table54" style:family="table">
      <style:table-properties style:width="6.7923in" fo:margin-left="-0.3972in" table:align="left"/>
    </style:style>
    <style:style style:name="TableRow61" style:family="table-row">
      <style:table-row-properties style:min-row-height="0.2729in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2.674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5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0.4152in"/>
    </style:style>
    <style:style style:name="TableColumn158" style:family="table-column">
      <style:table-column-properties style:column-width="0.5993in"/>
    </style:style>
    <style:style style:name="TableColumn159" style:family="table-column">
      <style:table-column-properties style:column-width="0.7736in"/>
    </style:style>
    <style:style style:name="TableColumn160" style:family="table-column">
      <style:table-column-properties style:column-width="0.7402in"/>
    </style:style>
    <style:style style:name="TableColumn161" style:family="table-column">
      <style:table-column-properties style:column-width="0.7402in"/>
    </style:style>
    <style:style style:name="TableColumn162" style:family="table-column">
      <style:table-column-properties style:column-width="0.5666in"/>
    </style:style>
    <style:style style:name="TableColumn163" style:family="table-column">
      <style:table-column-properties style:column-width="0.6763in"/>
    </style:style>
    <style:style style:name="TableColumn164" style:family="table-column">
      <style:table-column-properties style:column-width="0.6763in"/>
    </style:style>
    <style:style style:name="TableColumn165" style:family="table-column">
      <style:table-column-properties style:column-width="0.809in"/>
    </style:style>
    <style:style style:name="TableColumn166" style:family="table-column">
      <style:table-column-properties style:column-width="0.7458in"/>
    </style:style>
    <style:style style:name="TableColumn167" style:family="table-column">
      <style:table-column-properties style:column-width="0.759in"/>
    </style:style>
    <style:style style:name="TableColumn168" style:family="table-column">
      <style:table-column-properties style:column-width="1.2277in"/>
    </style:style>
    <style:style style:name="TableColumn169" style:family="table-column">
      <style:table-column-properties style:column-width="0.9562in"/>
    </style:style>
    <style:style style:name="Table156" style:family="table" style:master-page-name="MP1">
      <style:table-properties style:width="9.6861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reak-before="page"/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indent="0.5in"/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indent="0.1666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/>
    </style:style>
    <style:style style:name="TableCell25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274" style:parent-style-name="內文" style:family="paragraph"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308" style:parent-style-name="內文" style:family="paragraph">
      <style:text-properties style:font-name="Times New Roman" style:font-name-asian="標楷體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family="paragraph">
      <style:text-properties style:font-name="Times New Roman" style:font-name-asian="標楷體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/>
    </style:style>
    <style:style style:name="P316" style:parent-style-name="內文" style:family="paragraph"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/>
    </style:style>
    <style:style style:name="P321" style:parent-style-name="內文" style:family="paragraph">
      <style:text-properties style:font-name="Times New Roman" style:font-name-asian="標楷體"/>
    </style:style>
    <style:style style:name="P322" style:parent-style-name="內文" style:family="paragraph">
      <style:text-properties style:font-name="Times New Roman" style:font-name-asian="標楷體"/>
    </style:style>
    <style:style style:name="TableCell3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/>
    </style:style>
    <style:style style:name="TableCell3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/>
    </style:style>
    <style:style style:name="TableRow327" style:family="table-row">
      <style:table-row-properties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/>
    </style:style>
    <style:style style:name="TableCell3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/>
    </style:style>
    <style:style style:name="TableCell3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/>
    </style:style>
    <style:style style:name="P348" style:parent-style-name="內文" style:family="paragraph">
      <style:text-properties style:font-name="Times New Roman" style:font-name-asian="標楷體"/>
    </style:style>
    <style:style style:name="TableCell3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/>
    </style:style>
    <style:style style:name="TableRow357" style:family="table-row">
      <style:table-row-properties/>
    </style:style>
    <style:style style:name="P358" style:parent-style-name="內文" style:family="paragraph"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/>
    </style:style>
    <style:style style:name="TableRow385" style:family="table-row">
      <style:table-row-properties style:min-row-height="0.5013in"/>
    </style:style>
    <style:style style:name="P386" style:parent-style-name="內文" style:family="paragraph"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/>
    </style:style>
    <style:style style:name="P395" style:parent-style-name="內文" style:family="paragraph"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2" style:parent-style-name="內文" style:master-page-name="MP2" style:family="paragraph">
      <style:paragraph-properties fo:break-before="page" fo:margin-top="0.125in" fo:line-height="0.0138in">
        <style:tab-stops>
          <style:tab-stop style:type="left" style:position="0.4166in"/>
        </style:tab-stops>
      </style:paragraph-properties>
      <style:text-properties style:font-name="標楷體" style:font-name-asian="標楷體" text:display="none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1588712"/>花蓮縣公私立國民中小學生114學年參加英語檢定考試補助計畫</text:p>
      <text:p text:style-name="P2">一、花蓮縣政府(以下簡稱本府)因應教育部2030雙語國家政策，為提升學生英文</text:p>
      <text:p text:style-name="P3"><text:s text:c="4"/>能力，奠定英語學習之基礎，並鼓勵學生取得外語能力認證，特定此計畫。</text:p>
      <text:p text:style-name="P4">二、補助對象：花蓮縣公私國立中學及小學之在學生(考試當日為在籍生)。</text:p>
      <text:p text:style-name="P5">三、補助標準：</text:p>
      <text:p text:style-name="P6"><text:span text:style-name="T7"><text:s text:c="2"/>(</text:span><text:span text:style-name="T8">一</text:span><text:span text:style-name="T9">)<text:s/></text:span><text:span text:style-name="T10">參加各類英語檢定考試且</text:span><text:span text:style-name="T11">通過</text:span><text:span text:style-name="T12">以下或同等標準者，補助全額報名費，採實</text:span></text:p>
      <text:p text:style-name="P13"><text:s text:c="7"/>支實付。</text:p>
      <text:p text:style-name="P14"><text:s text:c="6"/>1.<text:s/>國小學生通過並達到CEF架構之A1級以上者。</text:p>
      <text:p text:style-name="P15"><text:s text:c="6"/>2.<text:s/>國中學生通過並達到CEF架構之A2級以上者。</text:p>
      <text:p text:style-name="P16"><text:s text:c="2"/>(二)<text:s/>英語檢定與CEF架構對照表如附表，如參與檢定考試類別不在列表所列項</text:p>
      <text:p text:style-name="P17"><text:s text:c="7"/>目中，應檢附該報考單位所公布之檢測對照表。</text:p>
      <text:p text:style-name="P18"><text:s text:c="2"/>(三)<text:s/>同等級英語檢定考試以補助一次為限。</text:p>
      <text:p text:style-name="P19">四、申請方式：</text:p>
      <text:p text:style-name="P20"><text:s text:c="2"/>(一)<text:s/>分為兩梯次申請：</text:p>
      <text:p text:style-name="P21"><text:span text:style-name="T22"><text:s text:c="7"/></text:span><text:span text:style-name="T23">第一次為</text:span><text:span text:style-name="T24">114</text:span><text:span text:style-name="T25">年</text:span><text:span text:style-name="T26">12/1~12/31</text:span><text:span text:style-name="T27">，第二次為</text:span><text:span text:style-name="T28">115</text:span><text:span text:style-name="T29">年</text:span><text:span text:style-name="T30">5/1~5/31</text:span><text:span text:style-name="T31">。</text:span></text:p>
      <text:p text:style-name="P32"><text:s text:c="2"/>(二)<text:s/>申請補助者請檢附以下資料向各校教務(導)處提出申請，由各校統一彙整</text:p>
      <text:p text:style-name="P33"><text:s text:c="7"/>後郵寄至本府英資中心(花蓮市永興路20號鑄強國小馬誠佑輔導員收)提出</text:p>
      <text:p text:style-name="P34"><text:s text:c="7"/>申請，不接受個人單獨向本府申請。</text:p>
      <text:p text:style-name="P35"><text:s text:c="6"/>1.<text:s/>花蓮縣政府鼓勵學生參加英語檢定考試補助計畫申請表。</text:p>
      <text:p text:style-name="P36"><text:s text:c="6"/>2.<text:s/>英語檢定考試及格證明書影印本。</text:p>
      <text:p text:style-name="P37"><text:s text:c="6"/>3.<text:s/>各階段報名費收據或證明正本。</text:p>
      <text:p text:style-name="P38"><text:s text:c="6"/>4.<text:s/>未重複接受補助切結書</text:p>
      <text:p text:style-name="P39"><text:s text:c="6"/>5. CEF<text:s/>架構對照表<text:s/>(若參與之考試不在列表需證明再附即可)。</text:p>
      <text:p text:style-name="P40"><text:span text:style-name="T41"><text:s text:c="2"/>(</text:span><text:span text:style-name="T42">三</text:span><text:span text:style-name="T43">)<text:s/></text:span><text:span text:style-name="T44">測驗日期為</text:span><text:span text:style-name="T45">114</text:span><text:span text:style-name="T46">年</text:span><text:span text:style-name="T47">6</text:span><text:span text:style-name="T48">月</text:span><text:span text:style-name="T49">1</text:span><text:span text:style-name="T50">日之後，方得以申請此計畫之補助報名費。</text:span></text:p>
      <text:p text:style-name="P51"/>
      <text:p text:style-name="P52"/>
      <text:soft-page-break/>
      <text:p text:style-name="P53">花蓮縣公私立國民中小學生114學年參加英語檢定考試補助計畫申請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校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班級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測驗日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英語能力測驗補助報名費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花蓮縣公私國立中小學生報考下列任一項英語檢定，通過該階段指定之級數補助報名費，請勾選檢定類別並寫上符合CEFR之相當級別。</text:p>
            <text:p text:style-name="P88"><text:s/>1.□全民英檢<text:s/>(GEPT)<text:s/>考試級別：_______________，達CEFR________等級</text:p>
            <text:p text:style-name="P89"><text:s/>2.□托福Primary (Step1/Step2)分數：</text:p>
            <text:p text:style-name="P90"><text:s text:c="5"/>閱讀_______________，聽力_________________，達CEFR____________等級</text:p>
            <text:p text:style-name="P91"><text:s/>3.□托福Junior分數：__________________________________，達CEFR_________等級</text:p>
            <text:p text:style-name="P92"><text:s/>4.□托福紙筆測驗<text:s/>(TOEFL ITP)分數：_______________，達CEFR_________等級</text:p>
            <text:p text:style-name="P93"><text:s/>5.□托福網路測驗<text:s/>(TOEFL iBT)分數：_____________________，達CEFR_________等級</text:p>
            <text:p text:style-name="P94"><text:s/>6.□多益測驗<text:s/>(TOEIC)分數：_____________________________，達CEFR_________等級</text:p>
            <text:p text:style-name="P95"><text:s/>7.□雅思<text:s/>(IELTS)分數：________________，達CEFR___________等級</text:p>
            <text:p text:style-name="P96"><text:s/>8.□師德<text:s/>(STYLE/JET)級數：________________，達CEFR__________等級</text:p>
            <text:p text:style-name="P97"><text:s/>9.□劍橋大學英語能力認證分級測驗級數：_____________________，達CEFR_______等級</text:p>
            <text:p text:style-name="P98"><text:s/>10.□全民網路英語能力檢定(NETPAW)考試級別：________________，達CEFR_______等級</text:p>
            <text:p text:style-name="P99"><text:s/>11.□其它，考試名稱及分數：_________________________________，達CEFR______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擬申請補助報名費用共：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檢附文件清單及說明<text:s/>(以下欄位由學校端檢視後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/>1.□<text:s/>英語檢定考試及格證明書影印本</text:p>
            <text:p text:style-name="P109"><text:span text:style-name="T110"><text:s/>2.□<text:s/></text:span><text:span text:style-name="T111">各階段報名費收據或證明正本。</text:span></text:p>
            <text:p text:style-name="P112"><text:s/>3.□ CEF<text:s/>架構對照表<text:s/>(若參與之考試不在列表需證明再附即可)</text:p>
            <text:p text:style-name="P113"><text:s/>4.□<text:s/>未重複接受補助切結書</text:p>
            <text:p text:style-name="P114"><text:s/>5.□<text:s/>學校收款收據(會計子目：CG31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承辦人蓋章</text:p>
          </table:table-cell>
          <table:covered-table-cell/>
          <table:table-cell table:style-name="TableCell118" table:number-columns-spanned="3">
            <text:p text:style-name="P119">教務主任蓋章</text:p>
          </table:table-cell>
          <table:covered-table-cell/>
          <table:covered-table-cell/>
          <table:table-cell table:style-name="TableCell120">
            <text:p text:style-name="P121">校長蓋章</text:p>
          </table:table-cell>
        </table:table-row>
        <table:table-row table:style-name="TableRow122">
          <table:table-cell table:style-name="TableCell123" table:number-columns-spanned="2">
            <text:p text:style-name="P124"/>
            <text:p text:style-name="P125"/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soft-page-break/>
      <text:p text:style-name="P136">花蓮縣公私立國民中小學生114學年參加英語檢定考試補助計畫</text:p>
      <text:p text:style-name="P137">未重複接受補助切結書<text:s/></text:p>
      <text:p text:style-name="P138">年<text:s text:c="6"/>月</text:p>
      <text:p text:style-name="P139"/>
      <text:p text:style-name="P140"><text:span text:style-name="T141"><text:s text:c="4"/></text:span><text:span text:style-name="T142">立書人</text:span><text:span text:style-name="T143">__________________________(</text:span><text:span text:style-name="T144">申請人名稱</text:span><text:span text:style-name="T145">)</text:span><text:span text:style-name="T146">，茲立書人保證參加「花蓮縣政府鼓勵學生參加英語檢定考試補助計畫」，未向其他學校、單位或機構等重複申請英檢補助行為，特立此書以資擔保，如有不實，願依規繳回所獲補助之金額，並負法律上之責任。</text:span></text:p>
      <text:p text:style-name="P147"/>
      <text:p text:style-name="P148"/>
      <text:p text:style-name="P149">【立書人簽章】</text:p>
      <text:p text:style-name="P150">立書人簽名：</text:p>
      <text:p text:style-name="P151">立書人身分證字號：</text:p>
      <text:p text:style-name="P152">法定代理人簽名：</text:p>
      <text:p text:style-name="P153">聯絡電話：</text:p>
      <text:p text:style-name="P154">地<text:s text:c="4"/>址：</text:p>
      <text:p text:style-name="P155">中華民國<text:s text:c="3"/>年<text:s text:c="3"/>月<text:s text:c="3"/>日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soft-page-break/>
            <text:p text:style-name="P172">檢定名稱</text:p>
          </table:table-cell>
          <table:table-cell table:style-name="TableCell173" table:number-rows-spanned="2">
            <text:p text:style-name="P174">CEFR語言能力參考指標</text:p>
          </table:table-cell>
          <table:table-cell table:style-name="TableCell175" table:number-rows-spanned="2">
            <text:p text:style-name="P176">全民英檢</text:p>
            <text:p text:style-name="P177"><text:s/>(GEPT)</text:p>
          </table:table-cell>
          <table:table-cell table:style-name="TableCell178" table:number-columns-spanned="2">
            <text:p text:style-name="P179">托福Primary</text:p>
          </table:table-cell>
          <table:covered-table-cell/>
          <table:table-cell table:style-name="TableCell180" table:number-rows-spanned="2">
            <text:p text:style-name="P181">托福</text:p>
            <text:p text:style-name="P182">Junior<text:s/></text:p>
          </table:table-cell>
          <table:table-cell table:style-name="TableCell183" table:number-columns-spanned="2">
            <text:p text:style-name="P184">托福</text:p>
          </table:table-cell>
          <table:covered-table-cell/>
          <table:table-cell table:style-name="TableCell185" table:number-rows-spanned="2">
            <text:p text:style-name="P186"><text:s text:c="2"/>多益</text:p>
            <text:p text:style-name="P187"><text:s/>(TOEIC)</text:p>
          </table:table-cell>
          <table:table-cell table:style-name="TableCell188" table:number-rows-spanned="2">
            <text:p text:style-name="P189"><text:s/>雅思</text:p>
            <text:p text:style-name="P190">(LELTS)</text:p>
          </table:table-cell>
          <table:table-cell table:style-name="TableCell191" table:number-rows-spanned="2">
            <text:p text:style-name="P192">師德</text:p>
          </table:table-cell>
          <table:table-cell table:style-name="TableCell193" table:number-rows-spanned="2">
            <text:p text:style-name="P194">劍橋大學英語能力認證分級測驗</text:p>
            <text:p text:style-name="P195">(Cambridge Main Suite)</text:p>
          </table:table-cell>
          <table:table-cell table:style-name="TableCell196" table:number-rows-spanned="2">
            <text:p text:style-name="P197">全民網路英語能力檢定(NETPAW)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tep1</text:p>
          </table:table-cell>
          <table:table-cell table:style-name="TableCell204">
            <text:p text:style-name="P205">Step2</text:p>
          </table:table-cell>
          <table:covered-table-cell>
            <text:p text:style-name="P206"/>
          </table:covered-table-cell>
          <table:table-cell table:style-name="TableCell207">
            <text:p text:style-name="P208">紙筆</text:p>
            <text:p text:style-name="P209">ITP</text:p>
          </table:table-cell>
          <table:table-cell table:style-name="TableCell210">
            <text:p text:style-name="P211">網路</text:p>
            <text:p text:style-name="P212">iBT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6">
            <text:p text:style-name="P220">分</text:p>
            <text:p text:style-name="P221">級</text:p>
          </table:table-cell>
          <table:table-cell table:style-name="TableCell222">
            <text:p text:style-name="P223">A1</text:p>
          </table:table-cell>
          <table:table-cell table:style-name="TableCell224">
            <text:p text:style-name="P225">小學英檢</text:p>
            <text:p text:style-name="P226">筆試6顆太陽<text:s/></text:p>
            <text:p text:style-name="P227">口試3顆太陽</text:p>
          </table:table-cell>
          <table:table-cell table:style-name="TableCell228">
            <text:p text:style-name="P229">閱讀102~106</text:p>
            <text:p text:style-name="P230">聽力</text:p>
            <text:p text:style-name="P231">102~104</text:p>
          </table:table-cell>
          <table:table-cell table:style-name="TableCell232">
            <text:p text:style-name="P233">閱讀</text:p>
            <text:p text:style-name="P234">104~106</text:p>
            <text:p text:style-name="P235">聽力</text:p>
            <text:p text:style-name="P236">104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L60 / R6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STYLE檢定</text:p>
            <text:p text:style-name="P249">Level 5</text:p>
            <text:p text:style-name="P250">Level 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基礎級A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A2</text:p>
          </table:table-cell>
          <table:table-cell table:style-name="TableCell259">
            <text:p text:style-name="P260">初級</text:p>
          </table:table-cell>
          <table:table-cell table:style-name="TableCell261">
            <text:p text:style-name="P262">閱讀</text:p>
            <text:p text:style-name="P263">107~109</text:p>
            <text:p text:style-name="P264">聽力</text:p>
            <text:p text:style-name="P265">105~109</text:p>
          </table:table-cell>
          <table:table-cell table:style-name="TableCell266">
            <text:p text:style-name="P267">閱讀</text:p>
            <text:p text:style-name="P268">107~110</text:p>
            <text:p text:style-name="P269">聽力</text:p>
            <text:p text:style-name="P270">105~111</text:p>
          </table:table-cell>
          <table:table-cell table:style-name="TableCell271">
            <text:p text:style-name="P272">625</text:p>
            <text:p text:style-name="內文"><text:span text:style-name="T273">~</text:span></text:p>
            <text:p text:style-name="P274">725</text:p>
          </table:table-cell>
          <table:table-cell table:style-name="TableCell275">
            <text:p text:style-name="P276">337</text:p>
            <text:p text:style-name="P277">以上</text:p>
          </table:table-cell>
          <table:table-cell table:style-name="TableCell278">
            <text:p text:style-name="P279">口說10寫作7</text:p>
          </table:table-cell>
          <table:table-cell table:style-name="TableCell280">
            <text:p text:style-name="P281">225以上</text:p>
            <text:p text:style-name="P282">L110 / R115</text:p>
          </table:table-cell>
          <table:table-cell table:style-name="TableCell283">
            <text:p text:style-name="P284">3以上</text:p>
          </table:table-cell>
          <table:table-cell table:style-name="TableCell285">
            <text:p text:style-name="P286">JET檢定</text:p>
            <text:p text:style-name="P287">Level A</text:p>
          </table:table-cell>
          <table:table-cell table:style-name="TableCell288">
            <text:p text:style-name="P289">Key English Test (KET)</text:p>
          </table:table-cell>
          <table:table-cell table:style-name="TableCell290">
            <text:p text:style-name="P291">初級A2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B1</text:p>
          </table:table-cell>
          <table:table-cell table:style-name="TableCell296">
            <text:p text:style-name="P297">中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閱讀</text:p>
            <text:p text:style-name="P302">111~115</text:p>
            <text:p text:style-name="P303">聽力</text:p>
            <text:p text:style-name="P304">112~115</text:p>
          </table:table-cell>
          <table:table-cell table:style-name="TableCell305">
            <text:p text:style-name="P306">730</text:p>
            <text:p text:style-name="內文"><text:span text:style-name="T307">~</text:span></text:p>
            <text:p text:style-name="P308">860</text:p>
          </table:table-cell>
          <table:table-cell table:style-name="TableCell309">
            <text:p text:style-name="P310">460</text:p>
            <text:p text:style-name="P311">以上</text:p>
          </table:table-cell>
          <table:table-cell table:style-name="TableCell312">
            <text:p text:style-name="P313">42以上</text:p>
          </table:table-cell>
          <table:table-cell table:style-name="TableCell314">
            <text:p text:style-name="P315">550以上</text:p>
            <text:p text:style-name="P316">L275 / R275</text:p>
          </table:table-cell>
          <table:table-cell table:style-name="TableCell317">
            <text:p text:style-name="P318">4以上</text:p>
          </table:table-cell>
          <table:table-cell table:style-name="TableCell319">
            <text:p text:style-name="P320">JET檢定</text:p>
            <text:p text:style-name="P321">Level B</text:p>
            <text:p text:style-name="P322">Level C</text:p>
          </table:table-cell>
          <table:table-cell table:style-name="TableCell323">
            <text:p text:style-name="P324">Preliminary English Test (PET)</text:p>
          </table:table-cell>
          <table:table-cell table:style-name="TableCell325">
            <text:p text:style-name="P326">中級B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B2</text:p>
          </table:table-cell>
          <table:table-cell table:style-name="TableCell331">
            <text:p text:style-name="P332">中高級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---</text:p>
          </table:table-cell>
          <table:table-cell table:style-name="TableCell337">
            <text:p text:style-name="P338">865</text:p>
            <text:p text:style-name="內文"><text:span text:style-name="T339">~</text:span></text:p>
            <text:p text:style-name="P340">900</text:p>
          </table:table-cell>
          <table:table-cell table:style-name="TableCell341">
            <text:p text:style-name="P342">543</text:p>
            <text:p text:style-name="P343">以上</text:p>
          </table:table-cell>
          <table:table-cell table:style-name="TableCell344">
            <text:p text:style-name="P345">72以上</text:p>
          </table:table-cell>
          <table:table-cell table:style-name="TableCell346">
            <text:p text:style-name="P347">785以上</text:p>
            <text:p text:style-name="P348">L400 / R385</text:p>
          </table:table-cell>
          <table:table-cell table:style-name="TableCell349">
            <text:p text:style-name="P350">5.5以上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First Certificate in English (FCE)</text:p>
          </table:table-cell>
          <table:table-cell table:style-name="TableCell355">
            <text:p text:style-name="P356">中高級B2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C1</text:p>
          </table:table-cell>
          <table:table-cell table:style-name="TableCell361">
            <text:p text:style-name="P362">高級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---</text:p>
          </table:table-cell>
          <table:table-cell table:style-name="TableCell367" table:number-rows-spanned="2">
            <text:p text:style-name="P368">聽力語意閱讀測驗詳細分級請參考官網</text:p>
          </table:table-cell>
          <table:table-cell table:style-name="TableCell369">
            <text:p text:style-name="P370">627</text:p>
            <text:p text:style-name="P371">以上</text:p>
          </table:table-cell>
          <table:table-cell table:style-name="TableCell372">
            <text:p text:style-name="P373">95以上</text:p>
          </table:table-cell>
          <table:table-cell table:style-name="TableCell374">
            <text:p text:style-name="P375">945以上</text:p>
            <text:p text:style-name="P376">L490 / R455</text:p>
          </table:table-cell>
          <table:table-cell table:style-name="TableCell377">
            <text:p text:style-name="P378">6.5以上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Certificate in Advanced English (CAE)</text:p>
          </table:table-cell>
          <table:table-cell table:style-name="TableCell383">
            <text:p text:style-name="P384">高級C1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C2</text:p>
          </table:table-cell>
          <table:table-cell table:style-name="TableCell389">
            <text:p text:style-name="P390">優級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---</text:p>
          </table:table-cell>
          <table:covered-table-cell>
            <text:p text:style-name="P395"/>
          </table:covered-table-cell>
          <table:table-cell table:style-name="TableCell396">
            <text:p text:style-name="P397">---</text:p>
          </table:table-cell>
          <table:table-cell table:style-name="TableCell398">
            <text:p text:style-name="P399">---</text:p>
          </table:table-cell>
          <table:table-cell table:style-name="TableCell400">
            <text:p text:style-name="P401">---</text:p>
          </table:table-cell>
          <table:table-cell table:style-name="TableCell402">
            <text:p text:style-name="P403">7.5以上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Certificate of Proficiency in English (CPE)</text:p>
          </table:table-cell>
          <table:table-cell table:style-name="TableCell408">
            <text:p text:style-name="P409">專業級C2</text:p>
          </table:table-cell>
        </table:table-row>
      </table:table>
      <text:p text:style-name="內文"><text:span text:style-name="T410"><draw:frame draw:z-index="251659264" draw:id="id0" draw:style-name="a0" draw:name="文字方塊 2" text:anchor-type="paragraph" svg:x="3.45833in" svg:y="0in" svg:width="3.17292in" svg:height="0.33264in" style:rel-width="scale" style:rel-height="scale"><draw:text-box><text:p text:style-name="P411">附表：常見英檢與CEF架構對照表</text:p></draw:text-box><svg:title/><svg:desc/></draw:frame></text:span></text:p>
      <text:p text:style-name="P412"><text:bookmark-end text:name="_Hlk171588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027in" fo:margin-bottom="0.827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1in" fo:margin-bottom="0.6298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5-11-14T07:28:00Z</meta:creation-date>
    <dc:date>2025-11-14T07:28:00Z</dc:date>
    <meta:print-date>2024-10-09T00:2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7" meta:character-count="2860" meta:row-count="20" meta:non-whitespace-character-count="2438"/>
  </office:meta>
</office:document-meta>
</file>