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4722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justify" fo:line-height="0.4722in" fo:margin-left="0.2222in" fo:text-indent="-0.2222in">
        <style:tab-stops/>
      </style:paragraph-properties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line-height="0.4722in" fo:margin-left="0.2222in" fo:text-indent="-0.2222in">
        <style:tab-stops/>
      </style:paragraph-properties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line-height="0.4722in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line-height="0.4722in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4</text:span><text:span text:style-name="T8">學年度國民小學校長甄選，依據簡章</text:span><text:span text:style-name="T9">二</text:span><text:span text:style-name="T10"><text:s/>-</text:span><text:span text:style-name="T11">（三）</text:span><text:span text:style-name="T12">聲明如下：</text:span></text:p>
      <text:p text:style-name="P13"/>
      <text:p text:style-name="P14"><text:span text:style-name="T15">1.</text:span><text:span text:style-name="T16">未具有教師法第十四條第一項、第十五條第一項、第十六條第一項各款之情事。</text:span></text:p>
      <text:p text:style-name="P17">2.最近三年未曾受刑事有罪判決、懲戒處分未經撤銷或記過以上之行政懲處未經撤銷。</text:p>
      <text:p text:style-name="P18"/>
      <text:p text:style-name="P19"><text:span text:style-name="T20">　　縱因事前未察覺，而於放榜後經發現有上述事實者，取消錄取資格，本人無任何異議，並放棄先訴抗辯權，</text:span><text:span text:style-name="T21">特此切結，以資證明。</text:span></text:p>
      <text:p text:style-name="P22"/>
      <text:p text:style-name="P23">具書人：　　　　　　　　　　（簽名蓋章）</text:p>
      <text:p text:style-name="P24">服務學校：</text:p>
      <text:p text:style-name="P25">身分證統一編號：</text:p>
      <text:p text:style-name="P26">聯絡電話：</text:p>
      <text:p text:style-name="P27">聯絡地址：</text:p>
      <text:p text:style-name="P28"/>
      <text:p text:style-name="P29"><text:span text:style-name="T30">中華民國</text:span><text:span text:style-name="T31">114</text:span><text:span text:style-name="T32">年</text:span><text:span text:style-name="T33">12</text:span><text:span text:style-name="T34">月</text:span><text:span text:style-name="T35">29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meta:initial-creator>USER</meta:initial-creator>
    <dc:creator>Administrator</dc:creator>
    <meta:creation-date>2025-12-23T03:36:00Z</meta:creation-date>
    <dc:date>2025-12-23T03:36:00Z</dc:date>
    <meta:print-date>2023-10-25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