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P9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0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1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2" style:parent-style-name="內文" style:family="paragraph">
      <style:paragraph-properties fo:text-align="justify" fo:line-height="0.5555in" fo:text-indent="0.2777in"/>
      <style:text-properties style:font-name-asian="標楷體" fo:color="#000000" fo:font-size="20pt" style:font-size-asian="20pt" style:font-size-complex="20pt"/>
    </style:style>
    <style:style style:name="P13" style:parent-style-name="內文" style:family="paragraph">
      <style:paragraph-properties fo:text-align="justify" fo:line-height="0.5555in"/>
    </style:style>
    <style:style style:name="T1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P17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8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9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20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21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22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23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24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申　覆　書</text:p>
      <text:p text:style-name="P2"/>
      <text:p text:style-name="P3"><text:span text:style-name="T4">　　本人</text:span><text:span text:style-name="T5">　　　　　　　</text:span><text:span text:style-name="T6">報考花蓮縣</text:span><text:span text:style-name="T7">114</text:span><text:span text:style-name="T8">學年度國民小學校長甄選，針對積分審查項目分數採計，提出疑義如下：</text:span></text:p>
      <text:p text:style-name="P9"/>
      <text:p text:style-name="P10"/>
      <text:p text:style-name="P11"/>
      <text:p text:style-name="P12">　此<text:s/>致</text:p>
      <text:p text:style-name="P13"><text:span text:style-name="T14">花蓮縣</text:span><text:span text:style-name="T15">114</text:span><text:span text:style-name="T16">學年度校長甄選小組</text:span></text:p>
      <text:p text:style-name="P17"/>
      <text:p text:style-name="P18"/>
      <text:p text:style-name="P19">申請人：　　　　　　　　　　（簽名蓋章）</text:p>
      <text:p text:style-name="P20">服務學校：</text:p>
      <text:p text:style-name="P21">身分證統一編號：</text:p>
      <text:p text:style-name="P22">聯絡電話：</text:p>
      <text:p text:style-name="P23">聯絡地址：</text:p>
      <text:p text:style-name="P24"/>
      <text:p text:style-name="內文"><text:span text:style-name="T25">中華民國</text:span><text:span text:style-name="T26">114</text:span><text:span text:style-name="T27">年</text:span><text:span text:style-name="T28">12</text:span><text:span text:style-name="T29">月</text:span><text:span text:style-name="T30">29</text:span><text:span text:style-name="T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具結書</dc:title>
    <meta:initial-creator>USER</meta:initial-creator>
    <dc:creator>Administrator</dc:creator>
    <meta:creation-date>2025-12-23T03:36:00Z</meta:creation-date>
    <dc:date>2025-12-23T03:36:00Z</dc:date>
    <meta:print-date>2025-12-11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