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5.524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5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20515" table:style-name="ce5">
            <text:p>102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5</text:span>年3月17日（二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品綺</meta:initial-creator>
    <dc:creator>USER</dc:creator>
    <meta:creation-date>2022-02-23T08:40:03Z</meta:creation-date>
    <dc:date>2026-02-06T00:57:50Z</dc:date>
  </office:meta>
</office:document-meta>
</file>