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51in" text:min-label-width="0.5833in" text:list-level-position-and-space-mode="label-alignment">
          <style:list-level-label-alignment text:label-followed-by="listtab" fo:margin-left="0.778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4LVL2" text:bullet-char="★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51in" text:min-label-width="0.5833in" text:list-level-position-and-space-mode="label-alignment">
          <style:list-level-label-alignment text:label-followed-by="listtab" fo:margin-left="0.778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51in" text:min-label-width="0.5833in" text:list-level-position-and-space-mode="label-alignment">
          <style:list-level-label-alignment text:label-followed-by="listtab" fo:margin-left="0.778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style:line-height-at-least="0.2777in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8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8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8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8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8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8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8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1" style:parent-style-name="本文縮排2" style:family="paragraph">
      <style:text-properties fo:font-size="14pt" style:font-size-asian="14pt" style:font-size-complex="14pt"/>
    </style:style>
    <style:style style:name="P12" style:parent-style-name="本文縮排2" style:family="paragraph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color="#202020" fo:font-size="14pt" style:font-size-asian="14pt" style:font-size-complex="14pt"/>
    </style:style>
    <style:style style:name="P18" style:parent-style-name="本文縮排2" style:family="paragraph">
      <style:text-properties fo:color="#202020" fo:font-size="14pt" style:font-size-asian="14pt" style:font-size-complex="14pt"/>
    </style:style>
    <style:style style:name="P19" style:parent-style-name="本文縮排2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2083in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638in" fo:margin-left="1.4625in" fo:text-indent="-1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2083in" fo:margin-left="1.4625in" fo:text-indent="-1.1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2083in" fo:margin-left="1.4625in" fo:text-indent="-1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0" style:family="paragraph">
      <style:paragraph-properties style:snap-to-layout-grid="false" fo:text-align="justify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6pt" style:font-size-asian="6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2777in" fo:margin-left="0.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清單段落" style:family="paragraph">
      <style:paragraph-properties fo:line-height="0.2777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638in" fo:margin-left="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083in" fo:margin-left="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208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1666in" fo:margin-left="1in" fo:text-indent="-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134" style:family="table-column">
      <style:table-column-properties style:column-width="1.352in"/>
    </style:style>
    <style:style style:name="TableColumn135" style:family="table-column">
      <style:table-column-properties style:column-width="1.1444in"/>
    </style:style>
    <style:style style:name="TableColumn136" style:family="table-column">
      <style:table-column-properties style:column-width="0.968in"/>
    </style:style>
    <style:style style:name="TableColumn137" style:family="table-column">
      <style:table-column-properties style:column-width="0.968in"/>
    </style:style>
    <style:style style:name="TableColumn138" style:family="table-column">
      <style:table-column-properties style:column-width="0.968in"/>
    </style:style>
    <style:style style:name="TableColumn139" style:family="table-column">
      <style:table-column-properties style:column-width="1.8916in"/>
    </style:style>
    <style:style style:name="Table133" style:family="table">
      <style:table-properties style:width="7.2923in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fo:font-size="14pt" style:font-size-asian="14pt" style:font-size-complex="14pt"/>
    </style:style>
    <style:style style:name="P201" style:parent-style-name="內文" style:family="paragraph">
      <style:text-properties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東華大學附設實驗國民小學</text:p>
      <text:p text:style-name="P2"><text:span text:style-name="T3"><text:s text:c="4"/></text:span><text:span text:style-name="T4">1</text:span><text:span text:style-name="T5">1</text:span><text:span text:style-name="T6">4</text:span><text:span text:style-name="T7">學年度</text:span><text:span text:style-name="T8">全校美字</text:span><text:span text:style-name="T9">大賽實施計畫</text:span><text:span text:style-name="T10"><text:s text:c="40"/></text:span></text:p>
      <text:p text:style-name="P11">一、目的：現今3C產品當道，螢幕觸控、語音輸入為溝通交流帶來便利性，</text:p>
      <text:p text:style-name="P12"><text:s text:c="10"/>然而疏於動手書寫，書寫的重要性以及美字的呈現日漸式微。</text:p>
      <text:p text:style-name="本文縮排2"><text:span text:style-name="T13"><text:s text:c="10"/></text:span><text:span text:style-name="T14">期盼透過</text:span><text:span text:style-name="T15">硬筆書寫，</text:span><text:span text:style-name="T16">弘揚</text:span><text:span text:style-name="T17">文字之美，提升藝術風尚，落實美感教育，</text:span></text:p>
      <text:p text:style-name="P18"><text:s text:c="10"/>特舉辦旨揭競賽。<text:s text:c="12"/></text:p>
      <text:p text:style-name="P19">二、參加對象：一~六年級在校生。</text:p>
      <text:p text:style-name="P20">三、競賽日期、時間、地點：</text:p>
      <text:p text:style-name="P21">（一）日期：訂於第十一週舉行(115年4月24日)。<text:s/></text:p>
      <text:p text:style-name="P22"><text:span text:style-name="T23">（二）</text:span><text:span text:style-name="T24">時間：各年級</text:span><text:span text:style-name="T25">均</text:span><text:span text:style-name="T26">為</text:span><text:span text:style-name="T27">2</text:span><text:span text:style-name="T28">5</text:span><text:span text:style-name="T29">分鐘</text:span><text:span text:style-name="T30">。</text:span><text:span text:style-name="T31">於</text:span><text:span text:style-name="T32">晨光時間（</text:span><text:span text:style-name="T33">8:10~8:35</text:span><text:span text:style-name="T34">）</text:span><text:span text:style-name="T35">時間舉行</text:span><text:span text:style-name="T36">。</text:span></text:p>
      <text:p text:style-name="P37">（三）地點：各班教室。</text:p>
      <text:p text:style-name="P38">四、競賽規則：</text:p>
      <text:list text:style-name="LFO30" text:continue-numbering="true">
        <text:list-item>
          <text:p text:style-name="P39"><text:span text:style-name="T40">第一次鐘聲響起</text:span><text:span text:style-name="T41">為</text:span><text:span text:style-name="T42">比賽開始，第二次鐘聲響起即</text:span><text:span text:style-name="T43">為</text:span><text:span text:style-name="T44">比賽結束並停筆</text:span><text:span text:style-name="T45">，</text:span><text:span text:style-name="T46">不可提早交卷</text:span><text:span text:style-name="T47">。</text:span></text:p>
        </text:list-item>
      </text:list>
      <text:p text:style-name="P48">　　（二）以楷書字體書寫為原則。</text:p>
      <text:p text:style-name="P49">　　（三）命題來源：古詩詞、名言佳句、優美詞藻等等之符合善良風俗之題目。</text:p>
      <text:p text:style-name="P50"><text:span text:style-name="T51">　　（四）作品規格為A4大小，競賽用紙與題目由教務處提供</text:span></text:p>
      <text:p text:style-name="P52"><text:span text:style-name="T53"><text:s text:c="9"/></text:span><text:span text:style-name="T54">.</text:span><text:span text:style-name="T55">(1)低年級：20格(新式九宮格</text:span><text:span text:style-name="T56"><text:s/>2c</text:span><text:span text:style-name="T57">m*2cm</text:span><text:span text:style-name="T58">)</text:span></text:p>
      <text:p text:style-name="P59"><text:s text:c="6"/>(2)中年級：28格(新式九宮格<text:s/>1.6cm*1.6cm)</text:p>
      <text:p text:style-name="P60"><text:s text:c="6"/>(3)高年級：40格(全白空白格<text:s/>1.6cm*1.6cm)<text:s/></text:p>
      <text:p text:style-name="P61"><text:s/>(五)比賽工具：<text:line-break/><text:s text:c="6"/>(1)桌面淨空，只擺放比賽書寫工具</text:p>
      <text:p text:style-name="P62"><text:span text:style-name="T63"><text:s text:c="3"/>(</text:span><text:span text:style-name="T64">2</text:span><text:span text:style-name="T65">)高年級:</text:span><text:span text:style-name="T66">限用</text:span><text:span text:style-name="T67">藍色</text:span><text:span text:style-name="T68">不可擦拭的原子筆、鋼珠筆、中性筆</text:span><text:span text:style-name="T69"><text:line-break/></text:span><text:span text:style-name="T70"><text:s text:c="3"/>(</text:span><text:span text:style-name="T71">3</text:span><text:span text:style-name="T72">)低、中年級:使用鉛筆 <text:s/></text:span></text:p>
      <text:p text:style-name="P73"><text:span text:style-name="T74"><text:s/>(</text:span><text:span text:style-name="T75">六</text:span><text:span text:style-name="T76">)評分標準:</text:span><text:span text:style-name="T77"><text:line-break/></text:span><text:span text:style-name="T78"><text:s text:c="6"/>(1)筆勢</text:span><text:span text:style-name="T79">、</text:span><text:span text:style-name="T80">結構</text:span><text:span text:style-name="T81">:60%</text:span><text:span text:style-name="T82"><text:line-break/></text:span><text:span text:style-name="T83"><text:s text:c="6"/>(2)</text:span><text:span text:style-name="T84">整潔、美觀:40%</text:span><text:span text:style-name="T85"><text:line-break/></text:span><text:span text:style-name="T86"><text:s text:c="6"/>(3)</text:span><text:span text:style-name="T87">正確</text:span><text:span text:style-name="T88">性</text:span><text:span text:style-name="T89">：錯字、漏字或塗改者每字扣分數<text:s/></text:span><text:span text:style-name="T90">1</text:span><text:span text:style-name="T91">分，未及寫完者，每少寫 1<text:s/></text:span><text:span text:style-name="T92"><text:s text:c="2"/></text:span><text:span text:style-name="T93"><text:s text:c="4"/></text:span><text:span text:style-name="T94"><text:s text:c="3"/></text:span><text:span text:style-name="T95"><text:line-break/></text:span><text:span text:style-name="T96"><text:s text:c="9"/></text:span><text:span text:style-name="T97">字扣分數<text:s/></text:span><text:span text:style-name="T98">1</text:span><text:span text:style-name="T99">分。</text:span></text:p>
      <text:p text:style-name="P100"><text:s text:c="6"/>(4)紙張前後不可以畫記、塗鴉，勿使用修正液、立可帶或橡皮擦等塗改否　　　　　　　　</text:p>
      <text:p text:style-name="P101"><text:span text:style-name="T102">　　　</text:span><text:span text:style-name="T103"><text:s/>..</text:span><text:span text:style-name="T104">則不予評分</text:span><text:span text:style-name="T105">。</text:span></text:p>
      <text:p text:style-name="P106"><text:s/>(七)獎勵</text:p>
      <text:p text:style-name="P107"><text:s text:c="4"/>（1）由各班導師協助評選優秀作品3名。</text:p>
      <text:p text:style-name="P108"><text:s text:c="5"/>(2）獲推選同學頒予獎狀、50元禮券，以資獎勵。<text:line-break/><text:s text:c="5"/>(3)各班前三名作品將張貼於一樓穿堂展示，推廣美字</text:p>
      <text:p text:style-name="P109"><text:s text:c="5"/>(4)請遵守本校試場規則，嚴重違規者取消參加資格。</text:p>
      <text:p text:style-name="P110"><text:span text:style-name="T111">五</text:span><text:span text:style-name="T112">、</text:span><text:span text:style-name="T113">經費預算：</text:span><text:span text:style-name="T114">7</text:span><text:span text:style-name="T115">000</text:span><text:span text:style-name="T116">0</text:span><text:span text:style-name="T117">元</text:span><text:span text:style-name="T118">。</text:span><text:span text:style-name="T119">(</text:span><text:span text:style-name="T120">由</text:span><text:span text:style-name="T121">教務處</text:span><text:span text:style-name="T122">1</text:span><text:span text:style-name="T123">1</text:span><text:span text:style-name="T124">4</text:span><text:span text:style-name="T125">年度教學組業務費</text:span><text:span text:style-name="T126">項下</text:span><text:span text:style-name="T127">支應</text:span><text:span text:style-name="T128">)</text:span></text:p>
      <text:soft-page-break/>
      <text:p text:style-name="P129">六、本計畫經校長核准後實施，修正時亦同。</text:p>
      <text:p text:style-name="P130">東華附小114學年度全校美字大賽</text:p>
      <text:p text:style-name="P131">經費概算表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支<text:s/>出 項 目</text:p>
          </table:table-cell>
          <table:table-cell table:style-name="TableCell143">
            <text:p text:style-name="P144">單 <text:s/>位</text:p>
          </table:table-cell>
          <table:table-cell table:style-name="TableCell145">
            <text:p text:style-name="P146">單 <text:s/>價</text:p>
          </table:table-cell>
          <table:table-cell table:style-name="TableCell147">
            <text:p text:style-name="P148">數 <text:s/>量</text:p>
          </table:table-cell>
          <table:table-cell table:style-name="TableCell149">
            <text:p text:style-name="P150">金 <text:s/>額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>
            <text:p text:style-name="P155">獲獎學生</text:p>
            <text:p text:style-name="P156">獎品費</text:p>
          </table:table-cell>
          <table:table-cell table:style-name="TableCell157">
            <text:p text:style-name="P158">人</text:p>
          </table:table-cell>
          <table:table-cell table:style-name="TableCell159">
            <text:p text:style-name="P160">50</text:p>
          </table:table-cell>
          <table:table-cell table:style-name="TableCell161">
            <text:p text:style-name="P162">90</text:p>
          </table:table-cell>
          <table:table-cell table:style-name="TableCell163">
            <text:p text:style-name="P164">4500</text:p>
          </table:table-cell>
          <table:table-cell table:style-name="TableCell165">
            <text:p text:style-name="P166">50元禮券</text:p>
          </table:table-cell>
        </table:table-row>
        <table:table-row table:style-name="TableRow167">
          <table:table-cell table:style-name="TableCell168">
            <text:p text:style-name="P169">評審費</text:p>
          </table:table-cell>
          <table:table-cell table:style-name="TableCell170">
            <text:p text:style-name="P171">人</text:p>
          </table:table-cell>
          <table:table-cell table:style-name="TableCell172">
            <text:p text:style-name="P173">100</text:p>
          </table:table-cell>
          <table:table-cell table:style-name="TableCell174">
            <text:p text:style-name="P175">40</text:p>
          </table:table-cell>
          <table:table-cell table:style-name="TableCell176">
            <text:p text:style-name="P177">4000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競賽所需教具</text:p>
          </table:table-cell>
          <table:table-cell table:style-name="TableCell183">
            <text:p text:style-name="P184">批</text:p>
          </table:table-cell>
          <table:table-cell table:style-name="TableCell185">
            <text:p text:style-name="P186">1000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000</text:p>
          </table:table-cell>
          <table:table-cell table:style-name="TableCell191">
            <text:p text:style-name="P192">競賽中所需材料</text:p>
          </table:table-cell>
        </table:table-row>
        <table:table-row table:style-name="TableRow193">
          <table:table-cell table:style-name="TableCell194" table:number-columns-spanned="4">
            <text:p text:style-name="P195">合 <text:s text:c="7"/>計</text:p>
          </table:table-cell>
          <table:covered-table-cell/>
          <table:covered-table-cell/>
          <table:covered-table-cell/>
          <table:table-cell table:style-name="TableCell196">
            <text:p text:style-name="P197">9500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>承辦人<text:s/><text:s text:c="10"/>單位主管 <text:s text:c="11"/>主計室 <text:s text:c="10"/><text:s text:c="2"/>校長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4166in" fo:margin-left="1.1666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2083in" fo:margin-left="1.125in" fo:text-indent="-1.1048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line-height="0.208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51in" text:min-label-width="0.5833in" text:list-level-position-and-space-mode="label-alignment">
          <style:list-level-label-alignment text:label-followed-by="listtab" fo:margin-left="0.778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4LVL2" text:bullet-char="★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51in" text:min-label-width="0.5833in" text:list-level-position-and-space-mode="label-alignment">
          <style:list-level-label-alignment text:label-followed-by="listtab" fo:margin-left="0.778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51in" text:min-label-width="0.5833in" text:list-level-position-and-space-mode="label-alignment">
          <style:list-level-label-alignment text:label-followed-by="listtab" fo:margin-left="0.778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花師實小數學大賽實施計畫</dc:title>
    <dc:subject/>
    <meta:initial-creator>Efs_User</meta:initial-creator>
    <dc:creator>USER</dc:creator>
    <meta:creation-date>2026-04-07T07:06:00Z</meta:creation-date>
    <dc:date>2026-04-07T07:07:00Z</dc:date>
    <meta:print-date>2026-04-07T06:49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4" meta:character-count="1231" meta:row-count="8" meta:non-whitespace-character-count="1049"/>
  </office:meta>
</office:document-meta>
</file>