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26in"/>
    </style:style>
    <style:style style:name="TableColumn3" style:family="table-column">
      <style:table-column-properties style:column-width="3.4833in"/>
    </style:style>
    <style:style style:name="Table1" style:family="table" style:master-page-name="MP0">
      <style:table-properties style:width="6.9659in" fo:margin-left="0in" table:align="left"/>
    </style:style>
    <style:style style:name="TableRow4" style:family="table-row">
      <style:table-row-properties style:min-row-height="0.35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TableRow9" style:family="table-row">
      <style:table-row-properties style:min-row-height="1.66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05in" fo:line-height="0.2222in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TableRow19" style:family="table-row">
      <style:table-row-properties style:min-row-height="1.66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in" fo:line-height="0.2222in"/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5in"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05in" fo:line-height="0.2222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05in"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05in" fo:line-height="0.2222in"/>
    </style:style>
    <style:style style:name="P44" style:parent-style-name="內文" style:family="paragraph">
      <style:paragraph-properties style:snap-to-layout-grid="false" fo:margin-top="0.05in" fo:line-height="0.2222in"/>
    </style:style>
    <style:style style:name="P45" style:parent-style-name="內文" style:family="paragraph">
      <style:paragraph-properties style:snap-to-layout-grid="false" fo:margin-top="0.05in" fo:line-height="0.2222in"/>
    </style:style>
    <style:style style:name="TableRow46" style:family="table-row">
      <style:table-row-properties style:min-row-height="2.402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5in" fo:line-height="0.2222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 fo:line-height="0.222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5in" fo:line-height="0.222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5in" fo:line-height="0.222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5in" fo:line-height="0.222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考試科目：</text:p>
          </table:table-cell>
          <table:table-cell table:style-name="TableCell7">
            <text:p text:style-name="P8">題次：</text:p>
          </table:table-cell>
        </table:table-row>
        <table:table-row table:style-name="TableRow9">
          <table:table-cell table:style-name="TableCell10" table:number-columns-spanned="2">
            <text:p text:style-name="P11"><text:span text:style-name="T12">試題疑義要點及理由：</text:span><text:span text:style-name="T13">（疑義要點請以橫式電腦打字，一頁以一題為限，如不敷使用請自行增列）</text:span></text:p>
            <text:p text:style-name="P14"/>
            <text:p text:style-name="P15"/>
            <text:p text:style-name="P16"/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本題建議處理方式：（請勾選）</text:p>
            <text:p text:style-name="P22"><text:span text:style-name="T23">□</text:span><text:span text:style-name="T24"><text:s/></text:span><text:span text:style-name="T25">本題答案更正為：</text:span><text:span text:style-name="T26"><text:s/></text:span><text:span text:style-name="T27">□</text:span><text:span text:style-name="T28">A <text:s text:c="2"/></text:span><text:span text:style-name="T29">□</text:span><text:span text:style-name="T30">B <text:s text:c="2"/></text:span><text:span text:style-name="T31">□</text:span><text:span text:style-name="T32">C <text:s text:c="2"/></text:span><text:span text:style-name="T33">□</text:span><text:span text:style-name="T34">D</text:span></text:p>
            <text:p text:style-name="P35"><text:span text:style-name="T36">□</text:span><text:span text:style-name="T37"><text:s/></text:span><text:span text:style-name="T38">本題無正確答案，一律給分。</text:span></text:p>
            <text:p text:style-name="P39"><text:span text:style-name="T40">□</text:span><text:span text:style-name="T41"><text:s/></text:span><text:span text:style-name="T42">其他：</text:span></text:p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申請說明：</text:p>
            <text:p text:style-name="P49">有關試題之疑義，請於115年5月9日（星期六）14時至16時填具本試題疑義申請表，向本校試務中心提出申請，否則不予受理。</text:p>
            <text:p text:style-name="P50"><text:span text:style-name="T51">申請信箱</text:span><text:span text:style-name="T52">310@efs.hlc.edu.tw</text:span><text:span text:style-name="T53">，申請後請即來電</text:span><text:span text:style-name="T54">0928002371</text:span><text:span text:style-name="T55">確認</text:span><text:span text:style-name="T56">。</text:span></text:p>
            <text:p text:style-name="P57">一、應考人提出試題、答案疑義如逾受理期限或未敘明理由者，不予受理。</text:p>
            <text:p text:style-name="P58">二、應考人提出疑義不得要求告知命題委員，試題審查委員或閱卷委員之姓名或有關資料。</text:p>
            <text:p text:style-name="P59">三、未填寫應考人姓名及准考證編號者，不予受理。</text:p>
            <text:p text:style-name="P60">四、試題疑義除敘明理由外，並請填寫佐證資料。</text:p>
          </table:table-cell>
          <table:covered-table-cell/>
        </table:table-row>
      </table:table>
      <text:p text:style-name="P61"><text:span text:style-name="T62">國立東華大學附設實驗國民小學</text:span><text:span text:style-name="T63">115學年度教師甄試試題疑義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9T03:25:00Z</meta:creation-date>
    <dc:date>2026-05-09T03:25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